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ndergronds doortrekken van leidingen/kabels van nr. 18 naar nr. 1 aan de Westerbroekstraat 18, 7011 EX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Westerbroekstraat 18, 7011 EX Gaanderen</text:p>
            <text:p text:style-name="common-al">Omschrijving:			ondergronds doortrekken van leidingen/kabels van nr. 18 naar nr. 1</text:p>
            <text:p text:style-name="common-al">Dossiernummer:		gD2502001754</text:p>
            <text:p text:style-name="common-al"/>
            <text:p text:style-name="common-al">Datum verzending:	04-03-2025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70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0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54</meta:user-defined>
    <meta:user-defined meta:name="DCTERMS.abstract">Buiten behandeling gestelde aanvraag voor het ondergronds doortrekken van leidingen/kabels van nr. 18 naar nr. 1 aan de Westerbroekstraat 18, 7011 EX Gaanderen</meta:user-defined>
    <dc:language>nl</dc:language>
    <meta:user-defined meta:name="OVERHEIDop.locatietype/OVERHEIDop.gebiedsmarkering">Punt</meta:user-defined>
    <meta:user-defined meta:name="DC.title">Buiten behandeling: ondergronds doortrekken van leidingen/kabels van nr. 18 naar nr. 1 aan de Westerbroekstraat 18, 7011 EX Gaand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02</meta:user-defined>
    <meta:user-defined meta:name="OVERHEIDop.GmbID/DC.identifier">gmb-2025-95702</meta:user-defined>
    <meta:user-defined meta:name="OVERHEIDop.versieInformatie"/>
  </office:meta>
</office:document-meta>
</file>