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bullet text:bullet-char="-" text:level="1">
        <style:list-level-properties text:min-label-width="10mm"/>
      </text:list-level-style-bullet>
    </text:list-style>
    <text:list-style style:name="id1-3-2-2-3-3-3-2-4-1">
      <text:list-level-style-bullet text:bullet-char="-" text:level="1">
        <style:list-level-properties text:min-label-width="10mm"/>
      </text:list-level-style-bullet>
    </text:list-style>
    <text:list-style style:name="id1-3-2-2-3-3-3-2-4-2">
      <text:list-level-style-bullet text:bullet-char="-" text:level="1">
        <style:list-level-properties text:min-label-width="10mm"/>
      </text:list-level-style-bullet>
    </text:list-style>
    <text:list-style style:name="id1-3-2-2-3-3-3-2-4-3">
      <text:list-level-style-bullet text:bullet-char="-" text:level="1">
        <style:list-level-properties text:min-label-width="10mm"/>
      </text:list-level-style-bullet>
    </text:list-style>
    <text:list-style style:name="id1-3-2-2-3-3-3-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inkomenstoeslag Participatiewet 2025 gemeente Zundert</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36 van de Participatiewet en artikel 2 van de verordening ‘individuele inkomenstoeslag Participatiewet 2025 gemeente Zundert’;</text:p>
            <text:p text:style-name="al"/>
            <text:p text:style-name="al">
            <text:span text:style-name="nadrukvet">besluit:</text:span>
          </text:p>
            <text:p text:style-name="al"/>
            <text:list text:style-name="id1-3-2-1-1-7">
              <text:list-item text:style-override="id1-3-2-1-1-7-1">
                <text:number>1.</text:number>
                <text:p text:style-name="al">De beleidsregels ‘individuele inkomenstoeslag Participatiewet 2025 gemeente Zundert’ vast te stellen onder gelijktijdige intrekking van de beleidsregels ‘individuele inkomenstoeslag Participatiewet 2015 gemeente Zundert’;</text:p>
              </text:list-item>
              <text:list-item text:style-override="id1-3-2-1-1-7-2">
                <text:number>2.</text:number>
                <text:p text:style-name="al">De beleidsregels in werking te laten treden de dag na bekendmaking en terug te laten werken tot 1 januari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 wordt verstaan onder: </text:p>
            <text:list text:style-name="id1-3-2-2-1-3">
              <text:list-item text:style-override="id1-3-2-2-1-3-1">
                <text:number>a.</text:number>
                <text:p text:style-name="al">Individuele inkomenstoeslag: de individuele inkomenstoeslag als bedoeld in artikel 36 van de Participatiewet; </text:p>
              </text:list-item>
              <text:list-item text:style-override="id1-3-2-2-1-3-2">
                <text:number>b.</text:number>
                <text:p text:style-name="al">Het college: het college van burgemeester en wethouders van de gemeente Zundert.</text:p>
              </text:list-item>
              <text:list-item text:style-override="id1-3-2-2-1-3-3">
                <text:number>c.</text:number>
                <text:p text:style-name="al">Het Werkplein: de Intergemeentelijke Sociale Dienst Werkplein Hart van West-Brabant. </text:p>
              </text:list-item>
            </text:list>
          </text:section>
          <text:section text:name="artikel_id1-3-2-2-2" text:style-name="artikel">
            <text:p text:style-name="artikel_kop_titel"><text:span text:style-name="artikel_kop_label">Artikel</text:span> <text:span text:style-name="artikel_kop_nr">2.</text:span> Uitvoering en aanvraagprocedure </text:p>
            <text:list text:style-name="id1-3-2-2-2-2">
              <text:list-item text:style-override="id1-3-2-2-2-2">
                <text:number>1.</text:number>
                <text:p text:style-name="al">De uitvoering van deze regeling geschiedt door het Werkplein.</text:p>
              </text:list-item>
              <text:list-item text:style-override="id1-3-2-2-2-3">
                <text:number>2.</text:number>
                <text:p text:style-name="al">Het dagelijks bestuur van het Werkplein stelt het recht op een individuele inkomenstoeslag op schriftelijke aanvraag vast. </text:p>
              </text:list-item>
              <text:list-item text:style-override="id1-3-2-2-2-4">
                <text:number>3.</text:number>
                <text:p text:style-name="al">In afwijking van lid 1 wordt het recht op een individuele inkomenstoeslag ook ambtshalve vastgesteld indien een rechthebbende na een laatste toekenning twaalf maanden onafgebroken een bijstandsuitkering op grond van de Participatiewet heeft ontvangen en aan alle overige voorwaarden voldoet.</text:p>
              </text:list-item>
              <text:list-item text:style-override="id1-3-2-2-2-5">
                <text:number>4.</text:number>
                <text:p text:style-name="al">Voor de aanvraag maakt de aanvrager gebruik van een door het Werkplein verstrekt en daartoe bestemd aanvraagformulier. </text:p>
              </text:list-item>
              <text:list-item text:style-override="id1-3-2-2-2-6">
                <text:number>5.</text:number>
                <text:p text:style-name="al">Indien het schriftelijk aanvragen zoals vermeld in het tweede lid naar het oordeel van het dagelijks bestuur niet mogelijk is, stelt het dagelijks bestuur het recht ambtshalve vast. </text:p>
              </text:list-item>
            </text:list>
          </text:section>
          <text:section text:name="artikel_id1-3-2-2-3" text:style-name="artikel">
            <text:p text:style-name="artikel_kop_titel"><text:span text:style-name="artikel_kop_label">Artikel</text:span> <text:span text:style-name="artikel_kop_nr">3.</text:span> Rechthebbende individuele inkomenstoeslag </text:p>
            <text:list text:style-name="id1-3-2-2-3-2">
              <text:list-item text:style-override="id1-3-2-2-3-2">
                <text:number>1.</text:number>
                <text:p text:style-name="al">Een persoon van 21 jaar of ouder doch jonger dan de pensioengerechtigde leeftijd, heeft recht op de individuele inkomenstoeslag als: </text:p>
                <text:list text:style-name="id1-3-2-2-3-2-3">
                  <text:list-item text:style-override="id1-3-2-2-3-2-3-1">
                    <text:number>a.</text:number>
                    <text:p text:style-name="al">hij een langdurig een laag inkomen heeft,</text:p>
                  </text:list-item>
                  <text:list-item text:style-override="id1-3-2-2-3-2-3-2">
                    <text:number>b.</text:number>
                    <text:p text:style-name="al">geen uitzicht heeft op inkomensverbetering; </text:p>
                  </text:list-item>
                  <text:list-item text:style-override="id1-3-2-2-3-2-3-3">
                    <text:number>c.</text:number>
                    <text:p text:style-name="al">de rechthebbende, gelet op diens krachten en bekwaamheden, naar vermogen inspanningen heeft gepleegd om tot inkomensverbetering te komen. </text:p>
                  </text:list-item>
                </text:list>
              </text:list-item>
              <text:list-item text:style-override="id1-3-2-2-3-3">
                <text:number>2.</text:number>
                <text:p text:style-name="al">Tot de omstandigheden, bedoeld in het eerste lid, worden in ieder geval gerekend: </text:p>
                <text:list text:style-name="id1-3-2-2-3-3-3">
                  <text:list-item text:style-override="id1-3-2-2-3-3-3-1">
                    <text:number>a.</text:number>
                    <text:p text:style-name="al">Geen uitzicht op inkomensverbetering (lid 1 onder c): </text:p>
                    <text:p text:style-name="al">Wanneer de belanghebbende gedurende 36 maanden voor de peildatum een gemiddeld inkomen heeft ontvangen wat lager of gelijk is aan 105% van de gemiddelde bijstandsnorm, dan wordt de belanghebbende geacht geen uitzicht op inkomensverbetering te hebben.</text:p>
                  </text:list-item>
                  <text:list-item text:style-override="id1-3-2-2-3-3-3-2">
                    <text:number>b.</text:number>
                    <text:p text:style-name="al">Naar vermogen inspanningen gepleegd (lid 1 onder d): </text:p>
                    <text:p text:style-name="al">De inspanningen die de belanghebbende heeft verricht om tot inkomensverbetering te komen: </text:p>
                    <text:list text:style-name="id1-3-2-2-3-3-3-2-4">
                      <text:list-item text:style-override="id1-3-2-2-3-3-3-2-4-1">
                        <text:number>-</text:number>
                        <text:p text:style-name="al">een persoon met algemene bijstand op grond van de Participatiewet, of een IOAW- of IOAZ-uitkering;</text:p>
                      </text:list-item>
                      <text:list-item text:style-override="id1-3-2-2-3-3-3-2-4-2">
                        <text:number>-</text:number>
                        <text:p text:style-name="al">inwoners met een uitkering van het UWV waarbij het UWV verantwoordelijk is voor de re-integratie; </text:p>
                      </text:list-item>
                      <text:list-item text:style-override="id1-3-2-2-3-3-3-2-4-3">
                        <text:number>-</text:number>
                        <text:p text:style-name="al">statushouders gedurende de periode dat ze in het COA verbleven; </text:p>
                      </text:list-item>
                    </text:list>
                  </text:list-item>
                  <text:list-item text:style-override="id1-3-2-2-3-3-3-3">
                    <text:number/>
                    <text:p text:style-name="al">worden geacht voldoende inspanningen te hebben geleverd om te komen tot inkomensverbetering tenzij er in de afgelopen 36 maanden een maatregel is opgelegd voor het schenden van de arbeids- of re-integratieverplichting. In dat geval dient nader onderzoek te worden verricht. </text:p>
                  </text:list-item>
                </text:list>
              </text:list-item>
            </text:list>
          </text:section>
          <text:section text:name="artikel_id1-3-2-2-4" text:style-name="artikel">
            <text:p text:style-name="artikel_kop_titel"><text:span text:style-name="artikel_kop_label">Artikel</text:span> <text:span text:style-name="artikel_kop_nr">4.</text:span> Onderzoek naar inspanningen in andere gevallen </text:p>
            <text:list text:style-name="id1-3-2-2-4-2">
              <text:list-item text:style-override="id1-3-2-2-4-2">
                <text:number>1.</text:number>
                <text:p text:style-name="al">Bij personen die aantoonbare medische en/of sociale beperkingen hebben, of die om andere redenen geen (aanvullend) arbeidsperspectief hebben hoeft verder geen onderzoek te worden gepleegd. </text:p>
              </text:list-item>
              <text:list-item text:style-override="id1-3-2-2-4-3">
                <text:number>2.</text:number>
                <text:p text:style-name="al">In alle andere gevallen moet de aanvrager gegevens aanleveren waaruit blijkt dat hij zich voldoende heeft ingespannen om tot inkomensverbetering te komen. Men moet de afgelopen 36 maanden als werkzoekende ingeschreven hebben gestaan bij het UWV en over de laatste 6 maanden sollicitatieactiviteiten aantonen. </text:p>
              </text:list-item>
            </text:list>
          </text:section>
          <text:section text:name="artikel_id1-3-2-2-5" text:style-name="artikel">
            <text:p text:style-name="artikel_kop_titel"><text:span text:style-name="artikel_kop_label">Artikel</text:span> <text:span text:style-name="artikel_kop_nr">5.</text:span> Citeertitel </text:p>
            <text:p text:style-name="al">Deze beleidsregels worden aangehaald als ‘Beleidsregels individuele inkomenstoeslag Participatiewet 2025 gemeente Zundert’. </text:p>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eze beleidsregels treden in werking op de dag na bekenmaking en werken terug tot 1 januari 2025.</text:p>
              </text:list-item>
              <text:list-item text:style-override="id1-3-2-2-6-3">
                <text:number>2.</text:number>
                <text:p text:style-name="al">Met de inwerkingtreding van deze beleidsregels worden de beleidsregels ‘individuele inkomenstoeslag Participatiewet 2015 Zundert’ ingetrokken. </text:p>
              </text:list-item>
            </text:list>
          </text:section>
        </text:section>
        <text:section text:name="regeling-sluiting_id1-3-2-3" text:style-name="regeling-sluiting">
          <text:section text:name="ondertekening_id1-3-2-3-1">
            <text:p><text:span text:style-name="functie">Aldus besloten in de vergadering van 11-02-2025</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secretaris,</text:span></text:p>
            <text:p><text:span text:style-name="functie">G.A.A. van Rijswijk </text:span></text:p>
          </text:section>
          <text:section text:name="ondertekening_id1-3-2-3-4">
            <text:p><text:span text:style-name="functie"/></text:p>
            <text:p><text:span text:style-name="functie">de burgemeester,</text:span></text:p>
            <text:p><text:span text:style-name="functie">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569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9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9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Financiën | Organisatie en beleid</meta:user-defined>
    <meta:user-defined meta:name="DC.source">Artikel 36 Participatiewet]|[https://wetten.overheid.nl/BWBR0015703/2025-02-04#Hoofdstuk4_Paragraaf4.1_Artikel36</meta:user-defined>
    <meta:user-defined meta:name="DC.source">Verordening individuele inkomenstoeslag Participatiewet 2025 gemeente Zundert]|[https://lokaleregelgeving.overheid.nl/CVDR735384</meta:user-defined>
    <meta:user-defined meta:name="OVERHEIDop.referentienummer">ZD24078829</meta:user-defined>
    <meta:user-defined meta:name="DCTERMS.alternative">Beleidsregels individuele inkomenstoeslag Participatiewet 2025 gemeente Zundert</meta:user-defined>
    <dc:language>nl</dc:language>
    <meta:user-defined meta:name="OVERHEIDop.locatietype/OVERHEIDop.gebiedsmarkering">Gemeente</meta:user-defined>
    <meta:user-defined meta:name="DC.title">Beleidsregels individuele inkomenstoeslag Participatiewet 2025 gemeente Zundert</meta:user-defined>
    <meta:user-defined meta:name="DCTERMS.W3CDTF/DCTERMS.available">2025-03-07</meta:user-defined>
    <meta:user-defined meta:name="DCTERMS.W3CDTF/OVERHEIDop.jaargang">2025</meta:user-defined>
    <meta:user-defined meta:name="OVERHEIDop.publicationIssue">95699</meta:user-defined>
    <meta:user-defined meta:name="OVERHEIDop.betreftRegeling">CVDR736363_1</meta:user-defined>
    <meta:user-defined meta:name="xs:date/OVERHEIDop.startdatum">2025-03-08</meta:user-defined>
    <meta:user-defined meta:name="OVERHEIDop.GmbID/DC.identifier">gmb-2025-95699</meta:user-defined>
    <meta:user-defined meta:name="OVERHEIDop.versieInformatie"/>
  </office:meta>
</office:document-meta>
</file>