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vernieuwen van het dak en het realiseren van een dakkapel aan de Kelderweg 4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lderweg 4, 7031 EG Wehl</text:p>
            <text:p text:style-name="common-al">Omschrijving:			het vernieuwen van het dak en het realiseren van een dakkapel</text:p>
            <text:p text:style-name="common-al">Dossiernummer:		gD2502001658</text:p>
            <text:p text:style-name="common-al">Datum verzending:	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6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58</meta:user-defined>
    <meta:user-defined meta:name="DCTERMS.abstract">Omgevingsvergunning verleend voor het vernieuwen van het dak en het realiseren van een dakkapel aan de Kelderweg 4, 7031 EG Wehl</meta:user-defined>
    <dc:language>nl</dc:language>
    <meta:user-defined meta:name="OVERHEIDop.locatietype/OVERHEIDop.gebiedsmarkering">Punt</meta:user-defined>
    <meta:user-defined meta:name="DC.title">Omgevingsvergunning verleend: het vernieuwen van het dak en het realiseren van een dakkapel aan de Kelderweg 4, 7031 EG Weh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94</meta:user-defined>
    <meta:user-defined meta:name="OVERHEIDop.GmbID/DC.identifier">gmb-2025-95694</meta:user-defined>
    <meta:user-defined meta:name="OVERHEIDop.versieInformatie"/>
  </office:meta>
</office:document-meta>
</file>