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denbergstraat 2, 9936BG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gemeente Eemsdelta een aanvraag ontvangen voor het bouwen van een garage op de locatie Ridenbergstraat 2, 9936BG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569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0</meta:user-defined>
    <meta:user-defined meta:name="DCTERMS.abstract">3 maart 2025 voor het bouwen van een garage op de locatie Ridenbergstraat 2, 9936BG Farmsum.</meta:user-defined>
    <dc:language>nl</dc:language>
    <meta:user-defined meta:name="OVERHEIDop.locatietype/OVERHEIDop.gebiedsmarkering">Vlak</meta:user-defined>
    <meta:user-defined meta:name="DC.title">Kennisgeving ontvangst aanvraag omgevingsvergunning Ridenbergstraat 2, 9936BG Farms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693</meta:user-defined>
    <meta:user-defined meta:name="OVERHEIDop.GmbID/DC.identifier">gmb-2025-95693</meta:user-defined>
    <meta:user-defined meta:name="OVERHEIDop.versieInformatie"/>
  </office:meta>
</office:document-meta>
</file>