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idensgang 7, 9901EP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heeft de gemeente Eemsdelta een aanvraag ontvangen voor het kappen van 5 bomen (schade) op de locatie Heidensgang 7, 9901EP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569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69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91</meta:user-defined>
    <meta:user-defined meta:name="DCTERMS.abstract">3 maart 2025 voor het kappen van 5 bomen (schade) op de locatie Heidensgang 7, 9901EP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eidensgang 7, 9901EP Appinge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95690</meta:user-defined>
    <meta:user-defined meta:name="OVERHEIDop.GmbID/DC.identifier">gmb-2025-95690</meta:user-defined>
    <meta:user-defined meta:name="OVERHEIDop.versieInformatie"/>
  </office:meta>
</office:document-meta>
</file>