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ontheffing (Paasvuur), kruispunt Oerdijk/Diepeweg  te Lettele (46884-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een aanvraag ontvangen om afvalstoffen te verbranden buiten inrichtingen of anderszins vuur te stoken op 20 april 2025 (openbaar Paasvuur) plaatsvindend nabij kruispunt Oerdijk/Diepeweg te Lettele.</text:p>
            <text:p text:style-name="common-al">De aanvraag is van 6 maart 2025 t/m 19 maart 2025 in te zien. Voor inzage van de aanvraag: mail uw verzoek naar <text:a xlink:href="mailto:vergunningen@deventer.nl" xlink:type="simple">vergunningen@deventer.nl</text:a>.Wij sturen u per mail de geanonimiseerde aanvraag. Wilt u hierbij het zaaknummer 46884-2025 noemen?</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6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Aanvraag stookontheffing (Paasvuur), kruispunt Oerdijk/Diepeweg  te Lettele (46884-2025)</meta:user-defined>
    <meta:user-defined meta:name="DCTERMS.W3CDTF/DCTERMS.available">2025-03-06</meta:user-defined>
    <meta:user-defined meta:name="DCTERMS.W3CDTF/OVERHEIDop.jaargang">2025</meta:user-defined>
    <meta:user-defined meta:name="OVERHEIDop.publicationIssue">95687</meta:user-defined>
    <meta:user-defined meta:name="OVERHEIDop.GmbID/DC.identifier">gmb-2025-95687</meta:user-defined>
    <meta:user-defined meta:name="OVERHEIDop.versieInformatie"/>
  </office:meta>
</office:document-meta>
</file>