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de wijziging op het vastgestelde Projectplan Waterwet (PPW) K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5 heeft de gemeente een aanvraag omgevingsvergunning ontvangen voor de wijziging op het vastgestelde Projectplan Waterwet (PPW) KIJK.</text:p>
            <text:p text:style-name="common-al">De wijzigingen vinden plaats op de volgende locaties:</text:p>
            <text:list text:style-name="id1-3-2-1-1-3">
              <text:list-item text:style-override="id1-3-2-1-1-3-1">
                <text:number>•</text:number>
                <text:p text:style-name="al">tegenover IJsseldijk-Noord 224B in Ouderkerk aan den IJssel (Dijkvak M);</text:p>
              </text:list-item>
              <text:list-item text:style-override="id1-3-2-1-1-3-2">
                <text:number>•</text:number>
                <text:p text:style-name="al">nabij Kattendijk 164 in Gouderak (Dijkvak Q);</text:p>
              </text:list-item>
              <text:list-item text:style-override="id1-3-2-1-1-3-3">
                <text:number>•</text:number>
                <text:p text:style-name="al">tegenover Kattendijk 141 in Gouderak (Dijkvak R/S).</text:p>
              </text:list-item>
            </text:list>
            <text:p text:style-name="common-al">De aanvraag is geregistreerd onder zaaknummer 193115669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<text:span text:style-name="nadrukondlijn">binnen 3 weken een besluit</text:span>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67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5669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de wijziging op het vastgestelde Projectplan Waterwet (PPW) K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78</meta:user-defined>
    <meta:user-defined meta:name="OVERHEIDop.GmbID/DC.identifier">gmb-2025-95678</meta:user-defined>
    <meta:user-defined meta:name="OVERHEIDop.versieInformatie"/>
  </office:meta>
</office:document-meta>
</file>