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Vliestraat 1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AT) Vliestraat 1 in Oosterend: zaaknummer 3489000 Het wijzigen van het gebruik van een gebouw van kantoor naar wonen (verzonden 26 februari 2025).</text:p>
            <text:p text:style-name="common-al">- Omgevingsplanactiviteit. 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566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6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6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5/xml/MC-DRP-OmgevingsvergunningAfhandelingplan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89000 </meta:user-defined>
    <dc:language>nl</dc:language>
    <meta:user-defined meta:name="OVERHEIDop.locatietype/OVERHEIDop.effectgebied">Vlak</meta:user-defined>
    <meta:user-defined meta:name="DC.title">Omgevingsvergunning Verleend - Vliestraat 1 in Oosterend</meta:user-defined>
    <meta:user-defined meta:name="OVERHEIDop.TilID/OVERHEIDop.terinzageleggingOP">til-2025-7403</meta:user-defined>
    <meta:user-defined meta:name="OVERHEIDop.locatietype/OVERHEIDop.gebiedsmarkering">GeometrieRef</meta:user-defined>
    <meta:user-defined meta:name="DCTERMS.W3CDTF/DCTERMS.available">2025-03-07</meta:user-defined>
    <meta:user-defined meta:name="DCTERMS.W3CDTF/OVERHEIDop.jaargang">2025</meta:user-defined>
    <meta:user-defined meta:name="OVERHEIDop.externeBijlage">Vliestraat 1 Oosterend|exb-2025-8316</meta:user-defined>
    <meta:user-defined meta:name="OVERHEIDop.externeBijlage">Vliestraat 1 Oosterend|exb-2025-8317</meta:user-defined>
    <meta:user-defined meta:name="OVERHEIDop.externeBijlage">Vliestraat 1 Oosterend|exb-2025-8318</meta:user-defined>
    <meta:user-defined meta:name="OVERHEIDop.externeBijlage">Vliestraat 1 Oosterend|exb-2025-8319</meta:user-defined>
    <meta:user-defined meta:name="OVERHEIDop.externeBijlage">Vliestraat 1 Oosterend|exb-2025-8320</meta:user-defined>
    <meta:user-defined meta:name="OVERHEIDop.externeBijlage">Vliestraat 1 Oosterend|exb-2025-8321</meta:user-defined>
    <meta:user-defined meta:name="OVERHEIDop.externeBijlage">Vliestraat 1 Oosterend|exb-2025-8322</meta:user-defined>
    <meta:user-defined meta:name="OVERHEIDop.publicationIssue">95666</meta:user-defined>
    <meta:user-defined meta:name="OVERHEIDop.GmbID/DC.identifier">gmb-2025-95666</meta:user-defined>
    <meta:user-defined meta:name="OVERHEIDop.versieInformatie"/>
  </office:meta>
</office:document-meta>
</file>