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144498) Noordenburglaan 11 Voorburg plaatsen hijskraan 25 maart 2025 van 08:00 uur tot 12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hijskraan op 25 maart 2025 van 08:00 uur tot 12:00 uur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04 maart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566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6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6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00002144498) Noordenburglaan 11 Voorburg plaatsen hijskraan 25 maart 2025 van 08:00 uur tot 12:00 uur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665</meta:user-defined>
    <meta:user-defined meta:name="OVERHEIDop.GmbID/DC.identifier">gmb-2025-95665</meta:user-defined>
    <meta:user-defined meta:name="OVERHEIDop.versieInformatie"/>
  </office:meta>
</office:document-meta>
</file>