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dakkapel aan Weteringlaan 16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eringlaan 16, 2613WN Delft, dakkapel, 28-02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566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dakkapel aan Weteringlaan 16 te Delf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63</meta:user-defined>
    <meta:user-defined meta:name="OVERHEIDop.GmbID/DC.identifier">gmb-2025-95663</meta:user-defined>
    <meta:user-defined meta:name="OVERHEIDop.versieInformatie"/>
  </office:meta>
</office:document-meta>
</file>