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portactiviteiten basisscholen op 17-04-2025 op de locatie Parkeerplaats Kluswijs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5 heeft de gemeente een aanvraag ontvangen voor een evenementen vergunning voor Sportactiviteiten basisscholen op 17-04-2025 op de locatie Parkeerplaats Kluswijs in Schoonhoven. De aanvraag is geregistreerd onder zaaknummer 1931157117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956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1173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portactiviteiten basisscholen op 17-04-2025 op de locatie Parkeerplaats Kluswijs in Schoonhov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658</meta:user-defined>
    <meta:user-defined meta:name="OVERHEIDop.GmbID/DC.identifier">gmb-2025-95658</meta:user-defined>
    <meta:user-defined meta:name="OVERHEIDop.versieInformatie"/>
  </office:meta>
</office:document-meta>
</file>