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plafondbesluit Subsidieregeling gelijke kansen voor kinderen Zwoll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artikel 4:25, eerste lid, van de Algemene wet bestuursrecht, artikel 5 van de Algemene Subsidieverordening Zwolle 2023 en artikel 3.10 van de Subsidieregeling gelijke kansen voor kinderen Zwolle 2023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aanvragen op grond van paragraaf 3 van de Subsidieregeling gelijke kansen voor kinderen Zwolle 2023, vastgesteld bij collegebesluit van 16 juli 2024, als volgt gewijzigd vast te stellen:</text:p>
            <text:list text:style-name="id1-3-2-2-1-3">
              <text:list-item text:style-override="id1-3-2-2-1-3-1">
                <text:number>a.</text:number>
                <text:p text:style-name="al">voor aanvragen op grond van artikel 3.5, onder d: € 144.200;</text:p>
              </text:list-item>
              <text:list-item text:style-override="id1-3-2-2-1-3-2">
                <text:number>b.</text:number>
                <text:p text:style-name="al">voor aanvragen op grond van artikel 3.5, onder e: € 664.8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publicatie van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5 februari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565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5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5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9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Bestuur | Organisatie en beleid</meta:user-defined>
    <meta:user-defined meta:name="DC.source">artikel 4:25, eerste lid, van de Algemene wet bestuursrecht]|[1.0:c:BWBR0005537&amp;artikel=4%3A25&amp;lid=1&amp;g=2025-02-04</meta:user-defined>
    <meta:user-defined meta:name="DC.source">Algemene subsidieverordening Zwolle 2022]|[https://lokaleregelgeving.overheid.nl/CVDR681625/1</meta:user-defined>
    <meta:user-defined meta:name="DC.source">Subsidieregeling Gelijke kansen voor kinderen tot en met het primair onderwijs Zwolle 2023]|[https://lokaleregelgeving.overheid.nl/CVDR702029/2</meta:user-defined>
    <meta:user-defined meta:name="DCTERMS.alternative">Besluit vaststelling subsidieplafonds Subsidieregeling jeugd- en jongerenwerk onder leiding van vrijwilligers Zwolle 2023 en Subsidieregeling gelijke kansen voor kinderen Zwolle 2023 </meta:user-defined>
    <dc:language>nl</dc:language>
    <meta:user-defined meta:name="OVERHEIDop.locatietype/OVERHEIDop.gebiedsmarkering">Gemeente</meta:user-defined>
    <meta:user-defined meta:name="DC.title">Besluit vaststelling subsidieplafonds Subsidieregeling jeugd- en jongerenwerk onder leiding van vrijwilligers Zwolle 2023 en Subsidieregeling gelijke kansen voor kinderen Zwolle 2023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650</meta:user-defined>
    <meta:user-defined meta:name="OVERHEIDop.betreftRegeling">CVDR723047_2</meta:user-defined>
    <meta:user-defined meta:name="OVERHEIDop.GmbID/DC.identifier">gmb-2025-95650</meta:user-defined>
    <meta:user-defined meta:name="xs:date/OVERHEIDop.startdatum">2025-03-07</meta:user-defined>
    <meta:user-defined meta:name="OVERHEIDop.versieInformatie"/>
  </office:meta>
</office:document-meta>
</file>