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airco aan De Kringloop 12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ngloop 127, 2614WK Delft, Airco, 21-02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56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airco aan De Kringloop 127 te Delf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41</meta:user-defined>
    <meta:user-defined meta:name="OVERHEIDop.GmbID/DC.identifier">gmb-2025-95641</meta:user-defined>
    <meta:user-defined meta:name="OVERHEIDop.versieInformatie"/>
  </office:meta>
</office:document-meta>
</file>