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Modulaire gemeenschappelijke regeling sociaal domein centraal Gelderla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ageningen ieder voor zover het zijn bevoegdheden betreft;</text:p>
            <text:p text:style-name="al"/>
            <text:p text:style-name="al">
            <text:span text:style-name="nadrukondlijn">gelet op:</text:span>
          </text:p>
            <text:p text:style-name="al"/>
            <text:list text:style-name="id1-3-2-1-1-5">
              <text:list-item text:style-override="id1-3-2-1-1-5-1">
                <text:number>•</text:number>
                <text:p text:style-name="al">Afdeling 10.1.1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Artikelen 160 en 171 Gemeentewet;</text:p>
              </text:list-item>
              <text:list-item text:style-override="id1-3-2-1-1-5-4">
                <text:number>•</text:number>
                <text:p text:style-name="al">Archiefwet</text:p>
              </text:list-item>
            </text:list>
            <text:p text:style-name="al">
            <text:span text:style-name="nadrukondlijn">overwegende dat:</text:span>
          </text:p>
            <text:p text:style-name="al"/>
            <text:list text:style-name="id1-3-2-1-1-8">
              <text:list-item text:style-override="id1-3-2-1-1-8-1">
                <text:number>•</text:number>
                <text:p text:style-name="al">de gemeente deelneemt in de Modulaire gemeenschappelijke regeling sociaal domein centraal Gelderland (regeling);</text:p>
              </text:list-item>
              <text:list-item text:style-override="id1-3-2-1-1-8-2">
                <text:number>•</text:number>
                <text:p text:style-name="al">de regeling een algemeen kader biedt voor samenwerking op het gebied van het sociaal domein binnen de regio,;</text:p>
              </text:list-item>
              <text:list-item text:style-override="id1-3-2-1-1-8-3">
                <text:number>•</text:number>
                <text:p text:style-name="al">in de regeling taken in mandaat van de gemeente worden uitgevoerd, waarbij het zorgdragerschap ten aanzien van de archiefbescheiden die ontstaan in verband met de gemandateerde taken blijft berusten bij de deelnemende gemeenten;</text:p>
              </text:list-item>
              <text:list-item text:style-override="id1-3-2-1-1-8-4">
                <text:number>•</text:number>
                <text:p text:style-name="al">het mandateren van enkele taken behorende bij het zorgdragerschap aan het bij regeling ingestelde openbaar lichaam kan leiden tot vermindering van administratieve lasten en leidt tot een efficiëntere uitvoering.</text:p>
              </text:list-item>
            </text:list>
            <text:p text:style-name="al">
            <text:span text:style-name="nadrukondlijn">Besluiten vast te stellen::</text:span>
          </text:p>
            <text:p text:style-name="al"/>
            <text:p text:style-name="al">
            <text:span text:style-name="nadrukvet">MANDAATREGELING Modulaire gemeenschappelijke regeling sociaal domein centraal 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bestuursorgaan besluiten te nemen;</text:p>
                  </text:list-item>
                  <text:list-item text:style-override="id1-3-2-2-1-3-1-3-2">
                    <text:number>b.</text:number>
                    <text:p text:style-name="al">Gemandateerde: de functionaris die van de mandaatgever de bevoegdheid heeft gekregen om in naam van de mandaatgever besluiten te nemen;</text:p>
                  </text:list-item>
                  <text:list-item text:style-override="id1-3-2-2-1-3-1-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3-2">
                <text:number>2.</text:number>
                <text:p text:style-name="al">Ten aanzien van machtiging:</text:p>
                <text:list text:style-name="id1-3-2-2-1-3-2-3">
                  <text:list-item text:style-override="id1-3-2-2-1-3-2-3-1">
                    <text:number>a.</text:number>
                    <text:p text:style-name="al">Machtiging: de bevoegdheid om namens het bestuursorgaan handelingen te verrichten niet zijnde besluiten en/of privaatrechtelijke rechtshandelingen;</text:p>
                  </text:list-item>
                  <text:list-item text:style-override="id1-3-2-2-1-3-2-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3-3">
                <text:number>3.</text:number>
                <text:p text:style-name="al">Ten aanzien van ondermandaat:</text:p>
              </text:list-item>
              <text:list-item text:style-override="id1-3-2-2-1-3-4">
                <text:number/>
                <text:p text:style-name="al">De bevoegdheid om het verleende mandaat door te geven aan een ander binnen de organisatie.</text:p>
              </text:list-item>
              <text:list-item text:style-override="id1-3-2-2-1-3-5">
                <text:number>4.</text:number>
                <text:p text:style-name="al">Ten aanzien van ondertekeningsmandaat:</text:p>
              </text:list-item>
              <text:list-item text:style-override="id1-3-2-2-1-3-6">
                <text:number/>
                <text:p text:style-name="al">De bevoegdheid om een besluit van een bestuursorgaan namens het bestuursorgaan te ondertekenen.</text:p>
              </text:list-item>
              <text:list-item text:style-override="id1-3-2-2-1-3-7">
                <text:number>5.</text:number>
                <text:p text:style-name="al">College: college van burgemeester en wethouders van de gemeente Wageningen.</text:p>
              </text:list-item>
              <text:list-item text:style-override="id1-3-2-2-1-3-8">
                <text:number>6.</text:number>
                <text:p text:style-name="al">Dagelijks bestuur: het dagelijks bestuur van Modulaire gemeenschappelijke regeling sociaal domein centraal Gelderland.</text:p>
              </text:list-item>
              <text:list-item text:style-override="id1-3-2-2-1-3-9">
                <text:number>7.</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bestuur van de Regio per ingangsdatum van dit besluit mandaat voor:</text:p>
                <text:list text:style-name="id1-3-2-2-2-2-3">
                  <text:list-item text:style-override="id1-3-2-2-2-2-3-1">
                    <text:number>-</text:number>
                    <text:p text:style-name="al">het besluit tot vernietiging of vervanging van archiefbescheiden die behoren tot de gemandateerde taken die de Regio uitvoert namens het College, overeenkomstig artikelen 3, 5 en 7 van de Archiefwet 1995. </text:p>
                  </text:list-item>
                  <text:list-item text:style-override="id1-3-2-2-2-2-3-2">
                    <text:number>-</text:number>
                    <text:p text:style-name="al">het opmaken van een verklaring van vervanging of vernietiging van archiefbescheiden die behoren bij de gemandateerd taken die de Regio uitvoert namens het College, overeenkomstig artikel 8 van het Archiefbesluit 1995.</text:p>
                  </text:list-item>
                </text:list>
              </text:list-item>
              <text:list-item text:style-override="id1-3-2-2-2-3">
                <text:number>2.</text:number>
                <text:p text:style-name="al">Het College verleent aan het bestuur van de Regio met terugwerkende kracht vanaf 1-1-2018 tot de ingangsdatum van dit besluit mandaat voor het vervangen van archiefbescheiden die behoren tot de gemandateerde taken die de Regio uitvoert namens het College, overeenkomstig artikel 7 van de Archiefwet 1995. </text:p>
              </text:list-item>
              <text:list-item text:style-override="id1-3-2-2-2-4">
                <text:number>3.</text:number>
                <text:p text:style-name="al">Waar machtiging is verleend tot het verrichten van rechtshandelingen ter uitvoering van een daarop betrekking hebbend besluit wordt onder de machtiging ook begrepen het bewaken van de uitvoering van die rechtshandeling.</text:p>
              </text:list-item>
              <text:list-item text:style-override="id1-3-2-2-2-5">
                <text:number>4.</text:number>
                <text:p text:style-name="al">De in mandaat verleende bevoegdheid wordt uitgeoefend conform de aanwijzingen zoals uitgewerkt in deze regeling.</text:p>
              </text:list-item>
              <text:list-item text:style-override="id1-3-2-2-2-6">
                <text:number>5.</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bestuur van de Regio is bevoegd ondermandaat te verlenen.</text:p>
              </text:list-item>
              <text:list-item text:style-override="id1-3-2-2-3-3">
                <text:number>2.</text:number>
                <text:p text:style-name="al">Op ondermandaat zijn de bepalingen van dit besluit van overeenkomstige toepassing.</text:p>
              </text:list-item>
              <text:list-item text:style-override="id1-3-2-2-3-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3-5">
                <text:number>4.</text:number>
                <text:p text:style-name="al">De functionarissen die de bevoegdheid hebben verkregen om in ondermandaat te handelen kunnen deze bevoegdheid niet in ondermandaat doorgeven.</text:p>
              </text:list-item>
            </text:list>
          </text:section>
          <text:section text:name="artikel_id1-3-2-2-4" text:style-name="artikel">
            <text:p text:style-name="artikel_kop_titel"><text:span text:style-name="artikel_kop_label">Artikel</text:span> <text:span text:style-name="artikel_kop_nr">4.</text:span> Instructies voor de gemandateerde</text:p>
            <text:list text:style-name="id1-3-2-2-4-2">
              <text:list-item text:style-override="id1-3-2-2-4-2">
                <text:number>1.</text:number>
                <text:p text:style-name="al">Een in mandaat te nemen besluit mag niet worden genomen, indien:</text:p>
                <text:list text:style-name="id1-3-2-2-4-2-3">
                  <text:list-item text:style-override="id1-3-2-2-4-2-3-1">
                    <text:number>a.</text:number>
                    <text:p text:style-name="al">uit overleg met de vertegenwoordiger van de gemeente blijkt dat deze het voorstel aan het College wil voorleggen;</text:p>
                  </text:list-item>
                  <text:list-item text:style-override="id1-3-2-2-4-2-3-2">
                    <text:number>b.</text:number>
                    <text:p text:style-name="al">het College aangeeft een besluit zelf te willen nemen.</text:p>
                  </text:list-item>
                </text:list>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onder)gemandateerde, gemachtigde of degene die in de plaats van de gemachtigde de (rechts)handeling verricht, stelt het College in kennis van krachtens mandaat te nemen besluiten en/of verrichte handelingen waarvan moet worden aangenomen dat kennisneming door het College gewenst is. Hier is in ieder geval sprake van indien:</text:p>
                <text:list text:style-name="id1-3-2-2-5-2-3">
                  <text:list-item text:style-override="id1-3-2-2-5-2-3-1">
                    <text:number>a.</text:number>
                    <text:p text:style-name="al">het Dagelijks bestuur het noodzakelijk acht af te wijken van de vastgestelde kaders en beleid.</text:p>
                  </text:list-item>
                </text:list>
              </text:list-item>
              <text:list-item text:style-override="id1-3-2-2-5-3">
                <text:number>2.</text:number>
                <text:p text:style-name="al">Het Dagelijkst bestuur verstuurt aan het College een afschrift van de door hem genomen besluiten.</text:p>
              </text:list-item>
              <text:list-item text:style-override="id1-3-2-2-5-4">
                <text:number>3.</text:number>
                <text:p text:style-name="al">Het Dagelijks bestuur draagt zorg voor periodieke verslaglegging van de door hem in mandaat en onder zijn verantwoordelijkheid werkzame personen krachtens mandaat genomen besluiten en van krachtens machtiging verrichte handelingen via de reguliere planning en controlecyclus, een en ander in overleg met het College.</text:p>
              </text:list-item>
            </text:list>
          </text:section>
          <text:section text:name="artikel_id1-3-2-2-6" text:style-name="artikel">
            <text:p text:style-name="artikel_kop_titel"><text:span text:style-name="artikel_kop_label">Artikel</text:span> <text:span text:style-name="artikel_kop_nr">6.</text:span> Machtiging</text:p>
            <text:p text:style-name="al">Voor de toepassing van deze regeling en de daarop berustende bepalingen worden met mandaat gelijkgesteld de verlening van machtiging, tenzij de aard van de betreffende bevoegdheid zich daartegen verzet. De machtiging ziet uitsluitend op werkzaamheden en aangelegenheden op het terrein van archieftaken, die aansluiten bij en samenhangen met de werkzaamheden waarvoor door het oorspronkelijke bestuursorgaan (de mandaatgever) een mandaat is verstrekt.</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dat zij is bekendgemaakt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Archieftaken Modulaire gemeenschappelijke regeling sociaal domein centraal Gelderland 2024'.</text:p>
          </text:section>
        </text:section>
        <text:section text:name="regeling-sluiting_id1-3-2-3" text:style-name="regeling-sluiting">
          <text:section text:name="ondertekening_id1-3-2-3-1">
            <text:p><text:span text:style-name="functie">Wageningen, 21 februari 2025</text:span></text:p>
            <text:p><text:span text:style-name="functie"/></text:p>
          </text:section>
          <text:section text:name="ondertekening_id1-3-2-3-2">
            <text:p><text:span text:style-name="functie"/></text:p>
            <text:p><text:span text:style-name="functie">Het College van Burgemeester en Wethouders van de gemeente Wageningen,</text:span></text:p>
            <text:p><text:span text:style-name="functie"/></text:p>
          </text:section>
          <text:section text:name="ondertekening_id1-3-2-3-3">
            <text:p><text:span text:style-name="functie"/></text:p>
            <text:p><text:span text:style-name="functie">de loco-secretaris,</text:span></text:p>
            <text:p><text:span text:style-name="functie">Tineke de Bruijn</text:span></text:p>
            <text:p><text:span text:style-name="functie"/></text:p>
          </text:section>
          <text:section text:name="ondertekening_id1-3-2-3-4">
            <text:p><text:span text:style-name="functie"/></text:p>
            <text:p><text:span text:style-name="functie">de burgemeester,</text:span></text:p>
            <text:p><text:span text:style-name="functie">Floor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563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chiefwet 1995]|[1.0:c:BWBR0007376&amp;g=2024-06-19</meta:user-defined>
    <meta:user-defined meta:name="DC.source">Modulaire Gemeenschappelijke Regeling sociaal domein centraal Gelderland]|[https://lokaleregelgeving.overheid.nl/CVDR674983/2</meta:user-defined>
    <meta:user-defined meta:name="DCTERMS.alternative">Mandaatbesluit Archieftaken Modulaire gemeenschappelijke regeling sociaal domein centraal Gelderland 2024</meta:user-defined>
    <dc:language>nl</dc:language>
    <meta:user-defined meta:name="OVERHEIDop.locatietype/OVERHEIDop.gebiedsmarkering">Gemeente</meta:user-defined>
    <meta:user-defined meta:name="DC.title">Mandaatregeling Modulaire gemeenschappelijke regeling sociaal domein centraal Gelderland 2024</meta:user-defined>
    <meta:user-defined meta:name="DCTERMS.W3CDTF/DCTERMS.available">2025-03-06</meta:user-defined>
    <meta:user-defined meta:name="DCTERMS.W3CDTF/OVERHEIDop.jaargang">2025</meta:user-defined>
    <meta:user-defined meta:name="OVERHEIDop.publicationIssue">95639</meta:user-defined>
    <meta:user-defined meta:name="OVERHEIDop.betreftRegeling">CVDR736362_1</meta:user-defined>
    <meta:user-defined meta:name="OVERHEIDop.GmbID/DC.identifier">gmb-2025-95639</meta:user-defined>
    <meta:user-defined meta:name="xs:date/OVERHEIDop.startdatum">2025-03-07</meta:user-defined>
    <meta:user-defined meta:name="OVERHEIDop.versieInformatie"/>
  </office:meta>
</office:document-meta>
</file>