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ebouw Cube ,De Horst 2-2A, Verzoeklocatie 202412120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gebouw Cube  op de locatie De Horst 2-2A (zaaknummer 0153Z2024121300013) is geaccepteerd op 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6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3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gebouw Cube ,De Horst 2-2A, Verzoeklocatie 2024121200976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638</meta:user-defined>
    <meta:user-defined meta:name="OVERHEIDop.GmbID/DC.identifier">gmb-2025-95638</meta:user-defined>
    <meta:user-defined meta:name="OVERHEIDop.versieInformatie"/>
  </office:meta>
</office:document-meta>
</file>