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yacintlaan 2 in Noorden -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acintlaan 2 in Noorden - zaaknummer Z2025-00000318 - aanvraag omgevingsvergunning voor het realiseren van een aanbouw - beslistermijn is verlengd met een periode van zes weken - verzonden 4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6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8</meta:user-defined>
    <dc:language>nl</dc:language>
    <meta:user-defined meta:name="OVERHEIDop.locatietype/OVERHEIDop.gebiedsmarkering">Vlak</meta:user-defined>
    <meta:user-defined meta:name="DC.title">Verlenging beslistermijn Hyacintlaan 2 in Noorden - het realiseren van een aanbouw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32</meta:user-defined>
    <meta:user-defined meta:name="OVERHEIDop.GmbID/DC.identifier">gmb-2025-95632</meta:user-defined>
    <meta:user-defined meta:name="OVERHEIDop.versieInformatie"/>
  </office:meta>
</office:document-meta>
</file>