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vijf tiny houses, Hool 9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vijf tiny houses</text:p>
            <text:p text:style-name="common-al">Locatie: Hool 9 Nuenen</text:p>
            <text:p text:style-name="common-al">Ontvangen op: 28-02-2025</text:p>
            <text:p text:style-name="common-al">Zaaknummer: 08202527657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563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3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527657</meta:user-defined>
    <meta:user-defined meta:name="DCTERMS.abstract">het realiseren van vijf tiny hous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vijf tiny houses, Hool 9 Nuenen: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30</meta:user-defined>
    <meta:user-defined meta:name="OVERHEIDop.GmbID/DC.identifier">gmb-2025-95630</meta:user-defined>
    <meta:user-defined meta:name="OVERHEIDop.versieInformatie"/>
  </office:meta>
</office:document-meta>
</file>