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handelsreclame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5</text:p>
            <text:p text:style-name="common-al">Kenmerk: Z2025-000003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6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Omgevingsvergunning verleend voor het plaatsen van handelsreclame op de locatie Rijksstraatweg 77, 7383AM Voor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22</meta:user-defined>
    <meta:user-defined meta:name="OVERHEIDop.GmbID/DC.identifier">gmb-2025-95622</meta:user-defined>
    <meta:user-defined meta:name="OVERHEIDop.versieInformatie"/>
  </office:meta>
</office:document-meta>
</file>