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Ruijslaan 96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6 AZ) Ruijslaan 96 in De Koog: zaaknummer 3551104 De nieuwbouw van een strandkiosk. </text:p>
            <text:p text:style-name="common-al">- De uiterste beslisdatum is 12 mei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561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1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1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1104 </meta:user-defined>
    <dc:language>nl</dc:language>
    <meta:user-defined meta:name="OVERHEIDop.locatietype/OVERHEIDop.gebiedsmarkering">Adres</meta:user-defined>
    <meta:user-defined meta:name="DC.title">Omgevingsvergunning Verlengen beslistermijn - Ruijslaan 96 in De Koo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5611</meta:user-defined>
    <meta:user-defined meta:name="OVERHEIDop.GmbID/DC.identifier">gmb-2025-95611</meta:user-defined>
    <meta:user-defined meta:name="OVERHEIDop.versieInformatie"/>
  </office:meta>
</office:document-meta>
</file>