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office:automatic-styles>
  <office:body>
    <office:text>
      <text:p text:style-name="new_page_staatscourant"/>
      <text:p text:style-name="single-kop-titel">Mandaatbesluit gemeente Nieuwkoop toepassen lokaal maatwerk voor Woondiensten Aarwoude 2025</text:p>
      <text:section text:name="regeling_id1-3-2" text:style-name="regeling">
        <text:section text:name="aanhef_id1-3-2-1" text:style-name="aanhef">
          <text:section text:name="preambule_id1-3-2-1-1" text:style-name="preambule">
            <text:p text:style-name="al">Besluit van burgemeester en wethouders van de gemeente Nieuwkoop inzake het verlenen van een mandaat aan de directeur-bestuurder van Woondiensten Aarwoude in het kader van het toepassen van lokaal maatwerk als bedoeld in de Huisvestingsverordening Holland Rijnland 2024.</text:p>
            <text:p text:style-name="al"/>
            <text:p text:style-name="al">Het college van burgemeester en wethouders, gelet op de Huisvestingsverordening Holland Rijnland 2024 en de aan haar toegekende bevoegdheden krachtens de Gemeentewet en de Algemene wet bestuursrecht - in het bijzonder artikel 10:3 van deze 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ot het verlenen van mandaat aan de directeur-bestuurder van Woondiensten Aarwoude dan wel diens plaatsvervanger voor wat betreft:</text:p>
                <text:list text:style-name="id1-3-2-2-1-2-1-3">
                  <text:list-item text:style-override="id1-3-2-2-1-2-1-3-1">
                    <text:number>•</text:number>
                    <text:p text:style-name="al">Het nemen van een besluit over het toepassen van lokaal maatwerk als bedoeld in artikel 20 lid 1 en artikel 21 lid 1, van de Huisvestingsverordening Holland Rijnland 2024, respectievelijk over de invulling van lokale beleidsruimte en over specifieke toewijzing bij nieuwbouw in het deel van de regio waarin een sociale huurwoning achtergelaten moet worden, na overleg met en mede op advies van de lokale corporatie(s) die deelnemen in de “uitvoeringsovereenkomst woonruimteverdeling corporaties” en de lokale huurdersorganisatie(s), mits het lokaal maatwerk wordt toegepast ten behoeve van de doelen en volgens de nadere specificaties en volgorde van toewijzing zoals opgenomen in bijlage 1 “Regels over invulling lokaal maatwerk in de gemeente Nieuwkoop”.</text:p>
                  </text:list-item>
                </text:list>
              </text:list-item>
              <text:list-item text:style-override="id1-3-2-2-1-2-2">
                <text:number>II.</text:number>
                <text:p text:style-name="al">Woondiensten Aarwoude, Woningstichting Nieuwkoop, Hof Wonen en gemeente Nieuwkoop evalueren jaarlijks de uitvoering van het mandaat en de voorwaarden waaronder dit gebeurt.</text:p>
              </text:list-item>
              <text:list-item text:style-override="id1-3-2-2-1-2-3">
                <text:number>III.</text:number>
                <text:p text:style-name="al">Kennis te nemen van de instemming met de mandaatverlening door de directeur- bestuurder van Woondiensten Aarwoude dan wel diens plaatsvervanger.</text:p>
              </text:list-item>
              <text:list-item text:style-override="id1-3-2-2-1-2-4">
                <text:number>IV.</text:number>
                <text:p text:style-name="al">Dit besluit treedt in werking een dag na bekendmaking.</text:p>
              </text:list-item>
              <text:list-item text:style-override="id1-3-2-2-1-2-5">
                <text:number>V.</text:number>
                <text:p text:style-name="al">Dit besluit wordt aangehaald als: “Mandaatbesluit gemeente Nieuwkoop toepassen lokaal maatwerk voor Woondiensten Aarwoude 2025”;</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Nieuwkoop op 4 februari 2025. </text:span></text:p>
            <text:p><text:span text:style-name="functie"/></text:p>
          </text:section>
          <text:section text:name="ondertekening_id1-3-2-3-2">
            <text:p><text:span text:style-name="functie"/></text:p>
            <text:p><text:span text:style-name="functie">R.J. van Duijn </text:span></text:p>
            <text:p><text:span text:style-name="functie">Burgemeester </text:span></text:p>
            <text:p><text:span text:style-name="functie"/></text:p>
          </text:section>
          <text:section text:name="ondertekening_id1-3-2-3-3">
            <text:p><text:span text:style-name="functie"/></text:p>
            <text:p><text:span text:style-name="functie">N. Caspers</text:span></text:p>
            <text:p><text:span text:style-name="functie">Gemeentesecretaris </text:span></text:p>
            <text:p><text:span text:style-name="functie"/></text:p>
          </text:section>
          <text:section text:name="ondertekening_id1-3-2-3-4">
            <text:p><text:span text:style-name="functie"/></text:p>
            <text:p><text:span text:style-name="functie">Voor akkoord, </text:span></text:p>
            <text:p><text:span text:style-name="functie"/></text:p>
          </text:section>
          <text:section text:name="ondertekening_id1-3-2-3-5">
            <text:p><text:span text:style-name="functie"/></text:p>
            <text:p><text:span text:style-name="functie">E. van der Velde</text:span></text:p>
            <text:p><text:span text:style-name="functie">Directeur-bestuurder Woondiensten Aarwoude</text:span></text:p>
          </text:section>
        </text:section>
        <text:section text:name="bijlage_id1-3-2-4" text:style-name="bijlage">
          <text:p text:style-name="bijlage_top"/>
          <text:p text:style-name="hoofdstuk_kop"><text:span text:style-name="label">Bijlage</text:span> <text:span text:style-name="nr">1:</text:span> Regels over invulling lokaal maatwerk in de gemeente Nieuwkoop</text:p>
          <text:p text:style-name="al"/>
          <text:p text:style-name="al">
          <text:span text:style-name="nadrukvet">Inleiding</text:span>
        </text:p>
          <text:p text:style-name="al">De toewijzing van sociale huurwoningen wordt geregeld via de regionale huisvestingsverordening van Holland Rijnland. Reguliere toewijzing vindt plaats op basis van inschrijftijd. Lokaal maatwerk maakt het mogelijk om op alternatieve wijze sociale huurwoningen toe te wijzen. De toepassing en invulling van lokaal maatwerk is een beslissingsbevoegdheid van het college van burgemeester en wethouders. Op 4 februari 2025 heeft het college van de gemeente Nieuwkoop deze bevoegdheid gemandateerd aan woningcorporaties Woondiensten Aarwoude (WDA), Woningstichting Nieuwkoop (WSN) en Hof Wonen. Daarbij gelden de voorwaarden zoals omschreven in deze bijlage. </text:p>
          <text:p text:style-name="al"/>
          <text:p text:style-name="al">
          <text:span text:style-name="nadrukvet">Kader: Regionale huisvestingsverordening Holland Rijnland 2024</text:span>
        </text:p>
          <text:p text:style-name="al">Lokaal maatwerk zoals omschreven in de huisvestingsverordening Holland Rijnland 2024 bestaat uit twee delen: lokale beleidsruimte (artikel 20) en specifieke toewijzing bij nieuwbouw (artikel 21). Onder lokale beleidsruimte mogen vrijkomende woonruimten aan woningzoekenden met nadere bindingseisen, andere passendheidseisen, via een ander volgordecriterium of op andere wijze afwijkend van de regionale regels worden toegewezen. Dit mag worden toegepast om specifieke lokale volkshuisvestelijke knelpunten op te lossen als die zijn omschreven in de woonvisie of prestatieafspraken. Het maximum aantal woningen waarbij lokale beleidsruimte kan worden toegepast is gesteld op maximaal 25% van het gemiddeld aantal verhuringen per jaar van sociale huurwoningen van corporaties per gemeente in de voorgaande drie jaar. Specifieke toewijzing bij nieuwbouw houdt in dat nieuwgebouwde woonruimten bij de eerste aanbieding bij voorrang kunnen worden toegewezen aan woningzoekenden die in specifieke delen van de regio een sociale huurwoning achterlaten. Hierbij kan tevens bepaald worden dat de achter te laten sociale huurwoning een sociale huurwoning binnen de regio betreft dan wel binnen een specifieke gemeente en eigendom is van dezelfde corporatie als de nieuwgebouwde woonruimte dan wel eigendom is van een corporatie uit de regio. </text:p>
          <text:p text:style-name="al"/>
          <text:p text:style-name="al">
          <text:span text:style-name="nadrukvet">Volgorde van toewijzing in het kader van art. 20 </text:span>
        </text:p>
          <text:p text:style-name="al">Voor het toepassen van lokale beleidsruimte in het kader van artikel 20 zijn vier beleidsdoelen overeengekomen waarbij voor ieder doel een andere volgorde van toewijzing wordt aangehouden door de gemandateerde corporaties. Individuele gevallen die buiten deze kaders vallen, worden apart door het college van burgemeester en wethouders in behandeling genomen. De overeengekomen doelen en bijbehorende rangorden zijn als volgt: </text:p>
          <text:p text:style-name="al"/>
          <text:p text:style-name="al">
          <text:span text:style-name="nadrukvet">Doel 1: Het bevorderen van maximale doorstroming op de lokale woningmarkt </text:span>
        </text:p>
          <text:list text:style-name="id1-3-2-4-13">
            <text:list-item text:style-override="id1-3-2-4-13-1">
              <text:number>1.</text:number>
              <text:p text:style-name="al">Woningzoekenden uit de desbetreffende kern die een sociale huurwoning achterlaten; </text:p>
            </text:list-item>
            <text:list-item text:style-override="id1-3-2-4-13-2">
              <text:number>2.</text:number>
              <text:p text:style-name="al">Woningzoekenden uit de gemeente Nieuwkoop die een sociale huurwoning van de aanbiedende corporatie achterlaten; </text:p>
            </text:list-item>
            <text:list-item text:style-override="id1-3-2-4-13-3">
              <text:number>3.</text:number>
              <text:p text:style-name="al">Woningzoekenden uit de gemeente Nieuwkoop die een sociale huurwoning van een andere verhuurder achterlaten; </text:p>
            </text:list-item>
            <text:list-item text:style-override="id1-3-2-4-13-4">
              <text:number>4.</text:number>
              <text:p text:style-name="al">Overige woningzoekenden uit de desbetreffende kern; </text:p>
            </text:list-item>
            <text:list-item text:style-override="id1-3-2-4-13-5">
              <text:number>5.</text:number>
              <text:p text:style-name="al">Overige woningzoekenden uit de gemeente Nieuwkoop; </text:p>
            </text:list-item>
          </text:list>
          <text:p text:style-name="al">Per categorie wordt de volgorde bepaald door de inschrijftijd bij Huren in Holland Rijnland. Wanneer geen huurder wordt gevonden onder deze voorwaarden, moet de woning opnieuw worden aangeboden. </text:p>
          <text:p text:style-name="al"/>
          <text:p text:style-name="al">
          <text:span text:style-name="nadrukvet">Doel 2: Lokale starters uit de gemeente de kans bieden in hun eigen kern of elders in de gemeente te blijven wonen </text:span>
        </text:p>
          <text:p text:style-name="al">Een lokale starter voldoet aan de volgende kenmerken: </text:p>
          <text:list text:style-name="id1-3-2-4-18">
            <text:list-item text:style-override="id1-3-2-4-18-1">
              <text:number>-</text:number>
              <text:p text:style-name="al">De starter beschikt op het moment van woningtoewijzing niet over een zelfstandige woonruimte. Hij of zij toont dit aan middels een uittreksel uit de Basisregistratie Personen (BRP). </text:p>
            </text:list-item>
            <text:list-item text:style-override="id1-3-2-4-18-2">
              <text:number>-</text:number>
              <text:p text:style-name="al">De starter is 18 jaar of ouder, maar niet ouder dan 35 jaar op het moment van woningtoewijzing. - Indien de starter samen gaat wonen in de woning, is het van belang dat de persoon die reageert op de woning voldoet aan de bovenstaande eisen. De inkomenseis geldt echter voor het gehele huishouden dat naar de sociale huurwoning verhuist. </text:p>
            </text:list-item>
            <text:list-item text:style-override="id1-3-2-4-18-3">
              <text:number>-</text:number>
              <text:p text:style-name="al">Starters die niet in de desbetreffende kern of in de gemeente Nieuwkoop wonen, maar aan de hand van een historisch uittreksel BRP kunnen aantonen dat zij in de afgelopen 20 jaar minimaal 10 jaar onafgebroken in de desbetreffende kern of de gemeente hebben gewoond, worden toch gerekend tot de doelgroep die voorrang krijgt. Dit geldt alleen als de starter ook voldoet aan de overige criteria. </text:p>
            </text:list-item>
          </text:list>
          <text:p text:style-name="al">Woningen worden toegewezen volgens de volgende categorisering: </text:p>
          <text:list text:style-name="id1-3-2-4-20">
            <text:list-item text:style-override="id1-3-2-4-20-1">
              <text:number>1.</text:number>
              <text:p text:style-name="al">Woningzoekende lokale starters uit de desbetreffende kern (aantonen met een uittreksel uit de BRP); </text:p>
            </text:list-item>
            <text:list-item text:style-override="id1-3-2-4-20-2">
              <text:number>2.</text:number>
              <text:p text:style-name="al">Woningzoekende lokale starters uit de gemeente Nieuwkoop; </text:p>
            </text:list-item>
            <text:list-item text:style-override="id1-3-2-4-20-3">
              <text:number>3.</text:number>
              <text:p text:style-name="al">Woningzoekenden uit de desbetreffende kern die een sociale huurwoning achterlaten; </text:p>
            </text:list-item>
            <text:list-item text:style-override="id1-3-2-4-20-4">
              <text:number>4.</text:number>
              <text:p text:style-name="al">Woningzoekenden uit de gemeente Nieuwkoop die een sociale huurwoning achterlaten; </text:p>
            </text:list-item>
            <text:list-item text:style-override="id1-3-2-4-20-5">
              <text:number>5.</text:number>
              <text:p text:style-name="al">Overige woningzoekenden uit de desbetreffende kern; </text:p>
            </text:list-item>
            <text:list-item text:style-override="id1-3-2-4-20-6">
              <text:number>6.</text:number>
              <text:p text:style-name="al">Overige woningzoekenden uit de gemeente Nieuwkoop; </text:p>
            </text:list-item>
          </text:list>
          <text:p text:style-name="al">Per categorie wordt de volgorde bepaald door de inschrijftijd bij Huren in Holland Rijnland. Wanneer geen huurder wordt gevonden onder deze voorwaarden, moet de woning opnieuw worden aangeboden. </text:p>
          <text:p text:style-name="al"/>
          <text:p text:style-name="al">
          <text:span text:style-name="nadrukvet">Doel 3: Het (fysiek) zo passend mogelijk huisvesten van mensen met een zorgvraag of functiebeperking in een levensloopbestendige woning </text:span>
        </text:p>
          <text:list text:style-name="id1-3-2-4-24">
            <text:list-item text:style-override="id1-3-2-4-24-1">
              <text:number>1.</text:number>
              <text:p text:style-name="al">Woningzoekenden uit de gemeente Nieuwkoop met een zorgindicatie; </text:p>
            </text:list-item>
            <text:list-item text:style-override="id1-3-2-4-24-2">
              <text:number>2.</text:number>
              <text:p text:style-name="al">Woningzoekenden uit Holland Rijnland met een zorgindicatie; </text:p>
            </text:list-item>
            <text:list-item text:style-override="id1-3-2-4-24-3">
              <text:number>3.</text:number>
              <text:p text:style-name="al">Woningzoekenden uit de desbetreffende kern die een sociale huurwoning achterlaten; </text:p>
            </text:list-item>
            <text:list-item text:style-override="id1-3-2-4-24-4">
              <text:number>4.</text:number>
              <text:p text:style-name="al">Woningzoekenden uit de gemeente Nieuwkoop die een sociale huurwoning achterlaten; </text:p>
            </text:list-item>
            <text:list-item text:style-override="id1-3-2-4-24-5">
              <text:number>5.</text:number>
              <text:p text:style-name="al">Overige woningzoekenden uit de desbetreffende kern; </text:p>
            </text:list-item>
            <text:list-item text:style-override="id1-3-2-4-24-6">
              <text:number>6.</text:number>
              <text:p text:style-name="al">Overige woningzoekenden uit de gemeente Nieuwkoop; </text:p>
            </text:list-item>
          </text:list>
          <text:p text:style-name="al">Per categorie wordt de volgorde bepaald door de inschrijftijd bij Huren in Holland Rijnland. Wanneer geen huurder wordt gevonden onder deze voorwaarden, moet de woning opnieuw worden aangeboden. </text:p>
          <text:p text:style-name="al"/>
          <text:p text:style-name="al">
          <text:span text:style-name="nadrukvet">Doel 4: Het bevorderen van leefbaarheid c.q. vitaliteit in de kernen door het voorkomen van clustering van kwetsbare mensen in complexen of wijken </text:span>
        </text:p>
          <text:list text:style-name="id1-3-2-4-28">
            <text:list-item text:style-override="id1-3-2-4-28-1">
              <text:number>1.</text:number>
              <text:p text:style-name="al">Woningzoekenden uit de desbetreffende kern (aantonen met een uittreksel uit de BRP); </text:p>
            </text:list-item>
            <text:list-item text:style-override="id1-3-2-4-28-2">
              <text:number>2.</text:number>
              <text:p text:style-name="al">Woningzoekenden uit de gemeente Nieuwkoop; </text:p>
            </text:list-item>
            <text:list-item text:style-override="id1-3-2-4-28-3">
              <text:number>3.</text:number>
              <text:p text:style-name="al">Woningzoekenden uit Holland Rijnland. Per categorie wordt de volgorde bepaald door de inschrijftijd bij Huren in Holland Rijnland. </text:p>
            </text:list-item>
          </text:list>
          <text:p text:style-name="al">Wanneer geen huurder wordt gevonden onder deze voorwaarden, moet de woning opnieuw worden aangeboden. </text:p>
          <text:p text:style-name="al"/>
          <text:p text:style-name="al">
          <text:span text:style-name="nadrukvet">Volgorde van toewijzing in het kader van art. 21 Bij het toepassen van specifieke toewijzing bij nieuwbouw </text:span>
        </text:p>
          <text:p text:style-name="al">in het kader van artikel 21 houden de gemandateerde corporaties de volgende volgorde van toewijzing aan: </text:p>
          <text:list text:style-name="id1-3-2-4-33">
            <text:list-item text:style-override="id1-3-2-4-33-1">
              <text:number>1.</text:number>
              <text:p text:style-name="al">Woningzoekenden uit de desbetreffende kern die een sociale huurwoning achterlaten; </text:p>
            </text:list-item>
            <text:list-item text:style-override="id1-3-2-4-33-2">
              <text:number>2.</text:number>
              <text:p text:style-name="al">Woningzoekenden uit de gemeente Nieuwkoop die een sociale huurwoning van de aanbiedende corporatie achterlaten; </text:p>
            </text:list-item>
            <text:list-item text:style-override="id1-3-2-4-33-3">
              <text:number>3.</text:number>
              <text:p text:style-name="al">Woningzoekenden uit de gemeente Nieuwkoop die een sociale huurwoning van een andere verhuurder achterlaten; </text:p>
            </text:list-item>
            <text:list-item text:style-override="id1-3-2-4-33-4">
              <text:number>4.</text:number>
              <text:p text:style-name="al">Woningzoekenden die een sociale huurwoning achterlaten in Holland Rijnland; </text:p>
            </text:list-item>
            <text:list-item text:style-override="id1-3-2-4-33-5">
              <text:number>5.</text:number>
              <text:p text:style-name="al">Overige woningzoekenden die ingeschreven staan bij Huren in Holland Rijnland. </text:p>
            </text:list-item>
          </text:list>
          <text:p text:style-name="al">Per categorie wordt de volgorde bepaald door de inschrijftijd bij Huren in Holland Rijnland. </text:p>
          <text:p text:style-name="al"/>
          <text:p text:style-name="al">
          <text:span text:style-name="nadrukvet">Vastlegging en uitvoering mandaat </text:span>
        </text:p>
          <text:list text:style-name="id1-3-2-4-37">
            <text:list-item text:style-override="id1-3-2-4-37-1">
              <text:number>-</text:number>
              <text:p text:style-name="al">Het mandaat aan WDA, WSN en Hof Wonen om lokaal maatwerk toe te passen volgens artikel 20 en 21 van de huisvestingsverordening Holland Rijnland 2024 wordt in een door het college van burgemeesters en wethouders ondertekend besluit vastgelegd. </text:p>
            </text:list-item>
            <text:list-item text:style-override="id1-3-2-4-37-2">
              <text:number>-</text:number>
              <text:p text:style-name="al">De corporaties hebben mandaat het lokaal maatwerk naar eigen inzicht te gebruiken binnen de hierboven gestelde kaders. </text:p>
            </text:list-item>
            <text:list-item text:style-override="id1-3-2-4-37-3">
              <text:number>-</text:number>
              <text:p text:style-name="al">Corporaties voeren uit en verantwoorden elk halfjaar aan het college van burgemeesters en wethouders over toegepast lokaal maatwerk. In deze verantwoording dient minimaal te worden opgenomen om hoeveel woningen het gaat, welke woningen en in het kader van welk doel het maatwerk is uitgevoerd. </text:p>
            </text:list-item>
          </text:list>
          <text:p text:style-name="al">
          <text:span text:style-name="nadrukvet">Looptijd en wijzigen van de kaders </text:span>
        </text:p>
          <text:list text:style-name="id1-3-2-4-39">
            <text:list-item text:style-override="id1-3-2-4-39-1">
              <text:number>-</text:number>
              <text:p text:style-name="al">Het mandaat geldt vanaf de dag na het besluit waarbij het college van burgemeester en wethouders de regels accordeert en is daarna voor onbepaalde tijd geldig. </text:p>
            </text:list-item>
            <text:list-item text:style-override="id1-3-2-4-39-2">
              <text:number>-</text:number>
              <text:p text:style-name="al">De uitvoering van het lokaal maatwerk wordt jaarlijks door de betrokken partijen geëvalueerd. </text:p>
            </text:list-item>
            <text:list-item text:style-override="id1-3-2-4-39-3">
              <text:number>-</text:number>
              <text:p text:style-name="al">Voor wijzigingen aan de kaders van de uitvoering van lokaal maatwerk is een wijzigingsbesluit nodi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560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0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0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Gemeente/DC.creator">Nieuwkoop</meta:user-defined>
    <meta:user-defined meta:name="OVERHEIDop.Rubriek/DC.type">delegatie- of mandaatbesluit</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DC.source">Gemeentewet]|[https://wetten.overheid.nl/BWBR0005416/2025-02-12</meta:user-defined>
    <meta:user-defined meta:name="DC.source">Artikel 10:3 Algemene wet bestuursrecht]|[https://wetten.overheid.nl/jci1.3:c:BWBR0005537&amp;hoofdstuk=10&amp;titeldeel=10.1&amp;afdeling=10.1.1&amp;artikel=10:3&amp;z=2025-02-04&amp;g=2025-02-04</meta:user-defined>
    <meta:user-defined meta:name="DC.source">Algemene wet bestuursrecht]|[https://wetten.overheid.nl/BWBR0005537/2025-02-04</meta:user-defined>
    <meta:user-defined meta:name="DC.source">Huisvestingsverordening Holland Rijnland 2024]|[https://lokaleregelgeving.overheid.nl/CVDR712335/1</meta:user-defined>
    <meta:user-defined meta:name="DCTERMS.alternative">Mandaatbesluit gemeente Nieuwkoop toepassen lokaal maatwerk voor Woondiensten Aarwoude 2025</meta:user-defined>
    <dc:language>nl</dc:language>
    <meta:user-defined meta:name="OVERHEIDop.locatietype/OVERHEIDop.gebiedsmarkering">Gemeente</meta:user-defined>
    <meta:user-defined meta:name="DC.title">Mandaatbesluit gemeente Nieuwkoop toepassen lokaal maatwerk voor Woondiensten Aarwoude 2025</meta:user-defined>
    <meta:user-defined meta:name="DCTERMS.W3CDTF/DCTERMS.available">2025-03-06</meta:user-defined>
    <meta:user-defined meta:name="DCTERMS.W3CDTF/OVERHEIDop.jaargang">2025</meta:user-defined>
    <meta:user-defined meta:name="OVERHEIDop.publicationIssue">95603</meta:user-defined>
    <meta:user-defined meta:name="OVERHEIDop.betreftRegeling">CVDR736355_1</meta:user-defined>
    <meta:user-defined meta:name="OVERHEIDop.GmbID/DC.identifier">gmb-2025-95603</meta:user-defined>
    <meta:user-defined meta:name="xs:date/OVERHEIDop.startdatum">2025-03-07</meta:user-defined>
    <meta:user-defined meta:name="OVERHEIDop.versieInformatie"/>
  </office:meta>
</office:document-meta>
</file>