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2024120201201, Boezemweg 14 2641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units </text:p>
            <text:p text:style-name="common-al">DSO-Verzoeknummer: 2024120201201</text:p>
            <text:p text:style-name="common-al">Locatie: Boezemweg 14 2641KH Pijnacker</text:p>
            <text:p text:style-name="common-al">Datum besluit: 04-03-2025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779</meta:user-defined>
    <meta:user-defined meta:name="DCTERMS.abstract">Bouwe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: 2024120201201, Boezemweg 14 2641KH Pijnack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93</meta:user-defined>
    <meta:user-defined meta:name="OVERHEIDop.GmbID/DC.identifier">gmb-2025-95593</meta:user-defined>
    <meta:user-defined meta:name="OVERHEIDop.versieInformatie"/>
  </office:meta>
</office:document-meta>
</file>