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Koningsdag 2025, Groenmarkt 2A, 7941 KT Meppel, Prinsenplein 3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5 aan de Groenmarkt 2A, 7941 KT Meppel, Prinsenplein 3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3-03-2025. We nemen waarschijnlijk voor 27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5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72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ontheffing, het verstrekken van zwakalcoholhoudende drank Koningsdag 2025, Groenmarkt 2A, 7941 KT Meppel, Prinsenplein 3, 7941 KV Mepp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88</meta:user-defined>
    <meta:user-defined meta:name="OVERHEIDop.GmbID/DC.identifier">gmb-2025-95588</meta:user-defined>
    <meta:user-defined meta:name="OVERHEIDop.versieInformatie"/>
  </office:meta>
</office:document-meta>
</file>