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leinschalig zorgcentrum aan Molenstraat 5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47055</text:p>
            <text:p text:style-name="common-al">Ingekomen:3 maart 2025</text:p>
            <text:p text:style-name="common-al">Locatie: Molenstraat 5, 5581JT Waalre</text:p>
            <text:p text:style-name="common-al">Projectomschrijving: het bouwen van een kleinschalig zorgcentru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558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78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kleinschalig zorgcentrum aan Molenstraat 5, 5581JT Waal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584</meta:user-defined>
    <meta:user-defined meta:name="OVERHEIDop.GmbID/DC.identifier">gmb-2025-95584</meta:user-defined>
    <meta:user-defined meta:name="OVERHEIDop.versieInformatie"/>
  </office:meta>
</office:document-meta>
</file>