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B 59, Ottoland, zaaknummer OMG-2025-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08-28-01</text:p>
            <text:p text:style-name="common-al">Voor het: in gebruik nemen van een schuur en wijzigen in een pre-mantelzorgwoning</text:p>
            <text:p text:style-name="common-al"/>
            <text:p text:style-name="common-al">
            <text:span text:style-name="nadrukvet">Locatie: nabij B 59, Ottoland</text:span>
          </text:p>
            <text:p text:style-name="common-al">Datum ontvangst: 2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556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08</meta:user-defined>
    <meta:user-defined meta:name="DCTERMS.abstract">Gemeente - aanvr. beschikking behandelen - in gebruik nemen van een schuur en wijzigen in een pre-mantelzorgwoning - B 59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nabij B 59, Ottoland, zaaknummer OMG-2025-0308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69</meta:user-defined>
    <meta:user-defined meta:name="OVERHEIDop.GmbID/DC.identifier">gmb-2025-95569</meta:user-defined>
    <meta:user-defined meta:name="OVERHEIDop.versieInformatie"/>
  </office:meta>
</office:document-meta>
</file>