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Voirt 9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Voirt 90 Nuenen</text:p>
            <text:p text:style-name="common-al">Ontvangen op: 28-02-2025</text:p>
            <text:p text:style-name="common-al">Zaaknummer: 0820252768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2768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huis, Voirt 90 Nuenen: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66</meta:user-defined>
    <meta:user-defined meta:name="OVERHEIDop.GmbID/DC.identifier">gmb-2025-95566</meta:user-defined>
    <meta:user-defined meta:name="OVERHEIDop.versieInformatie"/>
  </office:meta>
</office:document-meta>
</file>