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mantelzorgwoning, Baltinkweg 92, 7548 RW Enschede, Verzoeklocatie 202501210187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4 maart 2025 een besluit genomen op de aanvraag met zaaknummer 0153Z2025012200029 voor het tijdelijk plaatsen van een mantelzorgwoning op de locatie Baltinkweg 9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55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5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5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2200029</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tijdelijk plaatsen van een mantelzorgwoning, Baltinkweg 92, 7548 RW Enschede, Verzoeklocatie 2025012101877</meta:user-defined>
    <meta:user-defined meta:name="DCTERMS.W3CDTF/DCTERMS.available">2025-03-12</meta:user-defined>
    <meta:user-defined meta:name="DCTERMS.W3CDTF/OVERHEIDop.jaargang">2025</meta:user-defined>
    <meta:user-defined meta:name="OVERHEIDop.publicationIssue">95557</meta:user-defined>
    <meta:user-defined meta:name="OVERHEIDop.GmbID/DC.identifier">gmb-2025-95557</meta:user-defined>
    <meta:user-defined meta:name="OVERHEIDop.versieInformatie"/>
  </office:meta>
</office:document-meta>
</file>