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Haaksbergseweg 16, 7151A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0001051 voor het bouwen van een aanbouw met serre op locatie Haaksbergseweg 16, 7151AS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0 april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0 april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55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5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1</meta:user-defined>
    <meta:user-defined meta:name="DCTERMS.abstract">Betreft: Besluit op locatie Haaksbergseweg 16, 7151AS Eibergen</meta:user-defined>
    <dc:language>nl</dc:language>
    <meta:user-defined meta:name="DC.title">Omgevingsvergunning met afwijking BOPA aan de Haaksbergseweg 16, 7151AS Eibergen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305</meta:user-defined>
    <meta:user-defined meta:name="OVERHEIDop.publicationIssue">95555</meta:user-defined>
    <meta:user-defined meta:name="OVERHEIDop.GmbID/DC.identifier">gmb-2025-95555</meta:user-defined>
    <meta:user-defined meta:name="OVERHEIDop.versieInformatie"/>
  </office:meta>
</office:document-meta>
</file>