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van de woning, Meester Nelissenstraat 69, 7156M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een besluit genomen op de aanvraag met zaaknummer Z2025-00000030 voor het verbouwen van de woning op locatie Meester Nelissenstraat 69, 7156MB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54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0</meta:user-defined>
    <meta:user-defined meta:name="DCTERMS.abstract">Betreft:  Besluit op locatie Meester Nelissenstraat 69, 7156MB Beltrum</meta:user-defined>
    <dc:language>nl</dc:language>
    <meta:user-defined meta:name="OVERHEIDop.locatietype/OVERHEIDop.gebiedsmarkering">Vlak</meta:user-defined>
    <meta:user-defined meta:name="DC.title">Verbouwen van de woning, Meester Nelissenstraat 69, 7156MB Beltru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42</meta:user-defined>
    <meta:user-defined meta:name="OVERHEIDop.GmbID/DC.identifier">gmb-2025-95542</meta:user-defined>
    <meta:user-defined meta:name="OVERHEIDop.versieInformatie"/>
  </office:meta>
</office:document-meta>
</file>