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661, Boutenslaan 83 5644T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661 </text:p>
            <text:p text:style-name="common-al"> Omschrijving: vervangen van de achterpui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utenslaan 83 5644TS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54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61</meta:user-defined>
    <meta:user-defined meta:name="DCTERMS.abstract">vervangen van de achterpu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: EHV-ZP2024-006661, Boutenslaan 83 5644TS Eindhov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41</meta:user-defined>
    <meta:user-defined meta:name="OVERHEIDop.GmbID/DC.identifier">gmb-2025-95541</meta:user-defined>
    <meta:user-defined meta:name="OVERHEIDop.versieInformatie"/>
  </office:meta>
</office:document-meta>
</file>