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berk),  [DVT00A08117] Deventer A 8117, Van Ostadestraat 22, 7412R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5</text:p>
            <text:p text:style-name="common-al">
            <text:span text:style-name="nadrukvet">Locatie:</text:span> [DVT00A08117] Deventer A 8117, Van Ostadestraat 22, 7412RS Deventer</text:p>
            <text:p text:style-name="common-al">
            <text:span text:style-name="nadrukvet">Zaakomschrijving:</text:span> het kappen van een boom (berk)</text:p>
            <text:p text:style-name="common-al">
            <text:span text:style-name="nadrukvet">Zaaknummer:</text:span> Z2025-000021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1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1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553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2173</meta:user-defined>
    <meta:user-defined meta:name="DCTERMS.abstract">het kappen van een boom (ber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berk),  [DVT00A08117] Deventer A 8117, Van Ostadestraat 22, 7412RS Devente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35</meta:user-defined>
    <meta:user-defined meta:name="OVERHEIDop.GmbID/DC.identifier">gmb-2025-95535</meta:user-defined>
    <meta:user-defined meta:name="OVERHEIDop.versieInformatie"/>
  </office:meta>
</office:document-meta>
</file>