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dellaan 3A, 5081 R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endellaan 3A, 5081 R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ndellaan 3A, 5081 R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95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5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9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endellaan 3A, 5081 RX Hilvarenbe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25</meta:user-defined>
    <meta:user-defined meta:name="OVERHEIDop.GmbID/DC.identifier">gmb-2025-95525</meta:user-defined>
    <meta:user-defined meta:name="OVERHEIDop.versieInformatie"/>
  </office:meta>
</office:document-meta>
</file>