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aanwijzingsbesluit locaties voor afvalcontainer(s)</text:p>
      <text:section text:name="regeling_id1-3-2" text:style-name="regeling">
        <text:section text:name="aanhef_id1-3-2-1" text:style-name="aanhef">
          <text:section text:name="preambule_id1-3-2-1-1" text:style-name="preambule">
            <text:p text:style-name="al">Burgemeester en wethouders van de gemeente Delft maken bekend dat het ontwerp aanwijzingsbesluit voor de volgende locaties voor ondergrondse afvalcontainer(s) is vastgesteld. Het besluit is met ingang van 6 maart voor inspraak vrijgegeven. Het gaat om de volgende locaties: 2611 XD | Koningsplein ter hoogte van huisnummer 10 2627 AC | De Groene Haven ter hoogte van huisnummer 252, tegenover complex Vol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zage</text:span>
          </text:p>
            <text:p text:style-name="al">De stukken liggen zes weken ter inzage van 6 maart tot en met 17 april. U kunt de stukken inzien op <text:a xlink:href="http://www.officielebekendmakingen.nl" xlink:type="simple"><text:span text:style-name="nadrukondlijn">www.officielebekendmakingen.nl</text:span></text:a> en in het stadskantoor aan Stationsplein 1, bij de balie.</text:p>
            <text:p text:style-name="al"/>
            <text:p text:style-name="al">
            <text:span text:style-name="nadrukvet">Inspraak </text:span>
          </text:p>
            <text:p text:style-name="al">Ingezetenen en belanghebbenden kunnen tijdens de termijn van terinzagelegging, dus van 6 maart tot en met 17 april, hun zienswijze schriftelijk kenbaar maken door deze te sturen naar het college van burgemeester en wethouders van Delft, Postbus 78, 2600 ME Delft. De gemeente moet uw brief uiterlijk 17 april binnen hebben. Uw zienswijze digitaal kenbaar maken kan via het contactformulier. Kijk hiervoor op <text:a xlink:href="http://delft.nl/contact" xlink:type="simple"><text:span text:style-name="nadrukondlijn">delft.nl/contact</text:span></text:a>. </text:p>
            <text:p text:style-name="al"/>
            <text:p text:style-name="al">
            <text:span text:style-name="nadrukvet">Reactie </text:span>
          </text:p>
            <text:p text:style-name="al">Ontvangen zienswijzen worden in behandeling genomen voor een definitieve aanwijzing van de containerlocaties. Heeft u een zienswijze ingediend, dan ontvangt u een reactie per mail of per po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52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2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2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Bekendmaking ontwerp aanwijzingsbesluit locaties voor afvalcontainer(s)</meta:user-defined>
    <meta:user-defined meta:name="OVERHEIDop.datumEindeReactietermijn">2025-04-17</meta:user-defined>
    <meta:user-defined meta:name="OVERHEIDop.TilID/OVERHEIDop.terinzageleggingOP">til-2025-7394</meta:user-defined>
    <meta:user-defined meta:name="DCTERMS.W3CDTF/DCTERMS.available">2025-03-06</meta:user-defined>
    <meta:user-defined meta:name="DCTERMS.W3CDTF/OVERHEIDop.jaargang">2025</meta:user-defined>
    <meta:user-defined meta:name="OVERHEIDop.publicationIssue">95523</meta:user-defined>
    <meta:user-defined meta:name="OVERHEIDop.GmbID/DC.identifier">gmb-2025-95523</meta:user-defined>
    <meta:user-defined meta:name="OVERHEIDop.versieInformatie"/>
  </office:meta>
</office:document-meta>
</file>