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Tabaksstraat 30 te Deventer, nabij de ingang van de woning, kenmerk: 29662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Tabaksstraat 3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abaksstraat 3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Tabaksstraat 3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7 maart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maart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5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Tabaksstraat 3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Tabaksstraat 30 te Deventer, nabij de ingang van de woning, kenmerk: 296627-2024</meta:user-defined>
    <meta:user-defined meta:name="DCTERMS.W3CDTF/DCTERMS.available">2025-03-07</meta:user-defined>
    <meta:user-defined meta:name="OVERHEIDop.externeBijlage">Bijlage vkb Tabaksstraat 30 Deventer|exb-2025-8301</meta:user-defined>
    <meta:user-defined meta:name="DCTERMS.W3CDTF/OVERHEIDop.jaargang">2025</meta:user-defined>
    <meta:user-defined meta:name="OVERHEIDop.publicationIssue">95518</meta:user-defined>
    <meta:user-defined meta:name="OVERHEIDop.GmbID/DC.identifier">gmb-2025-95518</meta:user-defined>
    <meta:user-defined meta:name="OVERHEIDop.versieInformatie"/>
  </office:meta>
</office:document-meta>
</file>