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kapvergunning Martin Luther Kinglaan 7, 5051 K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3-2025 de volgende omgevingsvergunning d.d. 7 januari 2025 gewijzigd:</text:p>
            <text:p text:style-name="common-al">
            <text:span text:style-name="nadrukvet">Martin Luther Kinglaan 7, 5051 KG Goirle</text:span>
          </text:p>
            <text:p text:style-name="common-al">
            <text:span text:style-name="nadrukvet">Aangevraagd is het kappen van 11 bomen</text:span>
          </text:p>
            <text:p text:style-name="common-al">Verleend: het kappen van 8 bomen</text:p>
            <text:p text:style-name="common-al">Geweigerd: het kappen van 3 bomen</text:p>
            <text:p text:style-name="common-al">Wijziging: de opgelegde herplantplicht van twee bomen is na herziening van besluit ingetrokken. Het overige deel van het besluit is ongewijzigd in stand gebleven.</text:p>
            <text:p text:style-name="common-al">Het besluit is verzonden naar de aanvrager op 04-03-2025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Aan een voorlopige voorziening zijn kosten verbonden. Meer informatie over een voorlopige voorziening vindt u op: www.rechtspraak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551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3819</meta:user-defined>
    <dc:language>nl</dc:language>
    <meta:user-defined meta:name="OVERHEIDop.locatietype/OVERHEIDop.gebiedsmarkering">Adres</meta:user-defined>
    <meta:user-defined meta:name="DC.title">Wijzigingsbesluit kapvergunning Martin Luther Kinglaan 7, 5051 KG Goirl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16</meta:user-defined>
    <meta:user-defined meta:name="OVERHEIDop.GmbID/DC.identifier">gmb-2025-95516</meta:user-defined>
    <meta:user-defined meta:name="OVERHEIDop.versieInformatie"/>
  </office:meta>
</office:document-meta>
</file>