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11-3 105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gebouw ten behoeve van de 3e verdieping</text:p>
            <text:p text:style-name="common-al">Zaakadres: Witte de Withstraat 111-3 1057XP Amsterdam</text:p>
            <text:p text:style-name="common-al">Datum ontvangst: 13-02-2025</text:p>
            <text:p text:style-name="common-al">Zaaknummer: Z2025-006619</text:p>
            <text:p text:style-name="common-al">DSO-nummer: 2025021301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50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50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19</meta:user-defined>
    <meta:user-defined meta:name="DCTERMS.abstract">realiseren van een dakterras op het gebouw ten behoeve van de 3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11-3 1057XP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509</meta:user-defined>
    <meta:user-defined meta:name="OVERHEIDop.GmbID/DC.identifier">gmb-2025-95509</meta:user-defined>
    <meta:user-defined meta:name="OVERHEIDop.versieInformatie"/>
  </office:meta>
</office:document-meta>
</file>