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Marthalaan 9, 7511 AZ Enschede, Marthalaan 9</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4 maart 2025 een besluit genomen op de aanvraag met zaaknummer 0153Z2024101500035 voor afwijken van regels in het omgevingsplan t.b.v. afwijken Bed and Breakfast op de locatie Marthalaan 9, 7511 AZ Enschede, Marthalaan 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50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0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0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101500035</meta:user-defined>
    <dc:language>nl</dc:language>
    <meta:user-defined meta:name="DC.title">Besluit omgevingsvergunning buitenplans (BOPA) Marthalaan 9, 7511 AZ Enschede, Marthalaan 9</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8298</meta:user-defined>
    <meta:user-defined meta:name="OVERHEIDop.publicationIssue">95502</meta:user-defined>
    <meta:user-defined meta:name="OVERHEIDop.GmbID/DC.identifier">gmb-2025-95502</meta:user-defined>
    <meta:user-defined meta:name="OVERHEIDop.versieInformatie"/>
  </office:meta>
</office:document-meta>
</file>