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ransformeren van een werkkamer tot fysiotherapiepraktijk aan huis op het perceel Rondeelstraat 75, 3813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een werkkamer tot fysiotherapiepraktijk aan huis op het perceel Rondeelstraat 75, 3813 ZV Amersfoort</text:span>
          </text:p>
            <text:p text:style-name="common-al">De Gemeente Amersfoort heeft op 28-02-2025 een aanvraag voor een omgevingsvergunning ontvangen voor het transformeren van een werkkamer tot fysiotherapiepraktijk aan huis op het perceel Rondeelstraat 75, 3813 ZV Amersfoort, met kenmerk CLZ-000223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32</meta:user-defined>
    <dc:language>nl</dc:language>
    <meta:user-defined meta:name="OVERHEIDop.locatietype/OVERHEIDop.gebiedsmarkering">Punt</meta:user-defined>
    <meta:user-defined meta:name="DC.title">Ontvangen aanvraag omgevingsvergunning voor het transformeren van een werkkamer tot fysiotherapiepraktijk aan huis op het perceel Rondeelstraat 75, 3813 ZV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01</meta:user-defined>
    <meta:user-defined meta:name="OVERHEIDop.GmbID/DC.identifier">gmb-2025-95501</meta:user-defined>
    <meta:user-defined meta:name="OVERHEIDop.versieInformatie"/>
  </office:meta>
</office:document-meta>
</file>