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88114) Hadrianusstraat 25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kozijnen. Nieuwe kunststof kozijnen plaatsen met HR+++ glas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49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88114) Hadrianusstraat 25 Voorburg vervangen kozij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7</meta:user-defined>
    <meta:user-defined meta:name="OVERHEIDop.GmbID/DC.identifier">gmb-2025-95497</meta:user-defined>
    <meta:user-defined meta:name="OVERHEIDop.versieInformatie"/>
  </office:meta>
</office:document-meta>
</file>