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48, 4371 E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is een aanvraag ontvangen voor het plaatsen van een dakkapel en dakraam op locatie Middelburgsestraat 48, 4371 ET Koudekerke. De aanvraag is geregistreerd onder zaaknummer Z2025-000004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aart 2025 en neemt daarover waarschijnlijk voor 26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54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meta:user-defined meta:name="DCTERMS.abstract">Betreft: Aanvraag vergunning op locatie Middelburgsestraat 48, 4371 ET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48, 4371 ET Koudekerk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6</meta:user-defined>
    <meta:user-defined meta:name="OVERHEIDop.GmbID/DC.identifier">gmb-2025-95496</meta:user-defined>
    <meta:user-defined meta:name="OVERHEIDop.versieInformatie"/>
  </office:meta>
</office:document-meta>
</file>