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rote Molenstraat, Rij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 tijdelijke bouwdepot</text:p>
            <text:p text:style-name="common-al"/>
            <text:p text:style-name="common-al">Oneigenlijk gebruik openbare grond</text:p>
            <text:p text:style-name="common-al">Voor: Rijplaten en tijdelijke bouwdepot</text:p>
            <text:p text:style-name="common-al">Locatie: Grote Molenstraat  (nabij Marasingel 249)</text:p>
            <text:p text:style-name="common-al">Datum: 30 april 2025  tot en met 15 augustus 2025</text:p>
            <text:p text:style-name="common-al">Dossiernummer: 448502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9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Grote Molenstraat, Rijplat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95</meta:user-defined>
    <meta:user-defined meta:name="OVERHEIDop.GmbID/DC.identifier">gmb-2025-95495</meta:user-defined>
    <meta:user-defined meta:name="OVERHEIDop.versieInformatie"/>
  </office:meta>
</office:document-meta>
</file>