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ckenierstraat 65 1018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wering (screens)</text:p>
            <text:p text:style-name="common-al">Zaakadres: Valckenierstraat 65 1018XE Amsterdam</text:p>
            <text:p text:style-name="common-al">Datum ontvangst: 18-02-2025</text:p>
            <text:p text:style-name="common-al">Zaaknummer: Z2025-007097</text:p>
            <text:p text:style-name="common-al">DSO-nummer: 20250218009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49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9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9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97</meta:user-defined>
    <meta:user-defined meta:name="DCTERMS.abstract">plaatsen van zonwering (screen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ckenierstraat 65 1018XE Amster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92</meta:user-defined>
    <meta:user-defined meta:name="OVERHEIDop.GmbID/DC.identifier">gmb-2025-95492</meta:user-defined>
    <meta:user-defined meta:name="OVERHEIDop.versieInformatie"/>
  </office:meta>
</office:document-meta>
</file>