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Lekerstraat 29​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Van Hout, agrarisch bedrijf </text:p>
            <text:p text:style-name="common-al">Locatie: Lekerstraat 29​ te Beek en Donk</text:p>
            <text:p text:style-name="common-al">Activiteit: Opslag van vaste mest, champost of dikke fractie Voor: realisatie mestopslag van 30m2 bij agrarisch bedrijf  Datum melding: 27 januari 2025DSO verzoeknummer: 202501270006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066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954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5-000066</meta:user-defined>
    <dc:language>nl</dc:language>
    <meta:user-defined meta:name="OVERHEIDop.locatietype/OVERHEIDop.gebiedsmarkering">Adres</meta:user-defined>
    <meta:user-defined meta:name="DC.title">Gemeente Laarbeek, melding Besluit activiteiten leefomgeving, Lekerstraat 29​ te Beek en Don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90</meta:user-defined>
    <meta:user-defined meta:name="OVERHEIDop.GmbID/DC.identifier">gmb-2025-95490</meta:user-defined>
    <meta:user-defined meta:name="OVERHEIDop.versieInformatie"/>
  </office:meta>
</office:document-meta>
</file>