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Alblasserdam;</text:p>
            <text:p text:style-name="al">gelet op artikel 160 lid 1 onder g Gemeentewet, artikel 84 Gemeentewet en artikel 4:84 Algemene wet bestuursrecht;</text:p>
            <text:p text:style-name="al"/>
            <text:p text:style-name="al">overwegende dat in verband met het inwerkingtreden van de Marktverordening gemeente Alblasserdam 2023 en Marktreglement gemeente Alblasserdam 2023 diverse besluiten overbodig zijn geworden;</text:p>
            <text:p text:style-name="al"/>
            <text:p text:style-name="al">deze besluiten niet zijn ingetrokken bij de inwerkingtreding van de Marktverordening en het Marktreglement;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Op het moment van inwerkingtreding van dit besluit, worden de besluiten ingetrokken:</text:p>
            <text:list text:style-name="id1-3-2-2-1-3">
              <text:list-item text:style-override="id1-3-2-2-1-3-1">
                <text:number>•</text:number>
                <text:p text:style-name="al">Instellingsbesluit marktcommissie gemeente Alblasserdam, vastgesteld op 23 mei 2017,</text:p>
              </text:list-item>
              <text:list-item text:style-override="id1-3-2-2-1-3-2">
                <text:number>•</text:number>
                <text:p text:style-name="al">Instellingsbesluit Markten Alblasserdam, vastgesteld op 23 mei 2017,</text:p>
              </text:list-item>
              <text:list-item text:style-override="id1-3-2-2-1-3-3">
                <text:number>•</text:number>
                <text:p text:style-name="al">Inrichtingsplan warenmarkt Alblasserdam, vastgesteld op 23 mei 2017,</text:p>
              </text:list-item>
              <text:list-item text:style-override="id1-3-2-2-1-3-4">
                <text:number>•</text:number>
                <text:p text:style-name="al">Sanctiebeleid Markten Alblasserdam, vastgesteld op 23 mei 2017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één dag na bekendmaking in werking, met terugwerkende kracht vanaf 22-01-2024.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 vergadering van 19 november 2024,</text:span></text:p>
            <text:p><text:span text:style-name="functie"/></text:p>
            <text:p><text:span text:style-name="functie">De secretaris,     De burgemeester,</text:span></text:p>
            <text:p><text:span text:style-name="functie"/></text:p>
            <text:p><text:span text:style-name="functie">M. van Hall,      J.W. Boer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9548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8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8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5-02-12</meta:user-defined>
    <meta:user-defined meta:name="DC.source">artikel 84 van de Gemeentewet]|[1.0:c:BWBR0005416&amp;artikel=84&amp;g=2025-02-12</meta:user-defined>
    <meta:user-defined meta:name="DC.source">artikel 4:84 van de Algemene wet bestuursrecht]|[1.0:c:BWBR0005537&amp;artikel=4%3A84&amp;g=2025-02-04</meta:user-defined>
    <meta:user-defined meta:name="DCTERMS.alternative">Intrekkingsbesluit Marktverordening 2023</meta:user-defined>
    <dc:language>nl</dc:language>
    <meta:user-defined meta:name="OVERHEIDop.locatietype/OVERHEIDop.gebiedsmarkering">Gemeente</meta:user-defined>
    <meta:user-defined meta:name="DC.title">Intrekkingsbeslui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486</meta:user-defined>
    <meta:user-defined meta:name="OVERHEIDop.GmbID/DC.identifier">gmb-2025-95486</meta:user-defined>
    <meta:user-defined meta:name="OVERHEIDop.versieInformatie"/>
  </office:meta>
</office:document-meta>
</file>