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Velperplei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waarbij onder de steigerconstructie passage is voor gebruikers voetpad)</text:p>
            <text:p text:style-name="common-al">Locatie: Velperplein 16 (hoek Ir J.P. van Muijlwijkstraat 2)</text:p>
            <text:p text:style-name="common-al">Datum: 3 maart 2025 tot en met 19 april 2025</text:p>
            <text:p text:style-name="common-al">Dossiernummer: 4463192</text:p>
            <text:p text:style-name="common-al">Verzenddatum besluit: 3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48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8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8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Velperplein 16</meta:user-defined>
    <meta:user-defined meta:name="DCTERMS.W3CDTF/DCTERMS.available">2025-03-06</meta:user-defined>
    <meta:user-defined meta:name="DCTERMS.W3CDTF/OVERHEIDop.jaargang">2025</meta:user-defined>
    <meta:user-defined meta:name="OVERHEIDop.publicationIssue">95485</meta:user-defined>
    <meta:user-defined meta:name="OVERHEIDop.GmbID/DC.identifier">gmb-2025-95485</meta:user-defined>
    <meta:user-defined meta:name="OVERHEIDop.versieInformatie"/>
  </office:meta>
</office:document-meta>
</file>