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kamperen buiten kampeerterrein - Milicamplng 16 tot en met 19-05-2025 Raaijweg 11, 5825AL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amperen buiten kampeerterrein - Milicamplng 16 tot en met 19-05-2025</text:p>
              </text:list-item>
              <text:list-item text:style-override="id1-3-2-1-1-2-2">
                <text:number>•</text:number>
                <text:p text:style-name="al">Besluitdatum: 28 februari 2025</text:p>
              </text:list-item>
              <text:list-item text:style-override="id1-3-2-1-1-2-3">
                <text:number>•</text:number>
                <text:p text:style-name="al">Locatie: Raaijweg 11, 5825AL Overloon</text:p>
              </text:list-item>
              <text:list-item text:style-override="id1-3-2-1-1-2-4">
                <text:number>•</text:number>
                <text:p text:style-name="al">Zaaknummer: Z2025-000000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48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08</meta:user-defined>
    <meta:user-defined meta:name="DCTERMS.abstract">kampeerontheffing verleend voor kamperen buiten kampeerterrein - Milicamplng 16 tot en met 19-05-2025 Raaijweg 11, 5825AL Overlo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mpeerontheffing verleend voor kamperen buiten kampeerterrein - Milicamplng 16 tot en met 19-05-2025 Raaijweg 11, 5825AL Overloo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80</meta:user-defined>
    <meta:user-defined meta:name="OVERHEIDop.GmbID/DC.identifier">gmb-2025-95480</meta:user-defined>
    <meta:user-defined meta:name="OVERHEIDop.versieInformatie"/>
  </office:meta>
</office:document-meta>
</file>