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Boskwei 20, 9271 HG De Westereen, Tijdelijke bouwunit Boskwei 20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60. De omgevingsvergunning is verleend. De gemeente geeft hiermee toestemming voor het plaatsen van een tijdelijke woonunit aan Boskwei 20, 9271 HG De Westereen, Tijdelijke bouwunit Boskwei 20 De Westereen. Dit is een buitenplanse omgevingsplanactiviteit.</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4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5460</meta:user-defined>
    <meta:user-defined meta:name="DCTERMS.abstract">Verleende omgevingsvergunning voor een buitenplanse omgevingsplanactiviteit op locatie Boskwei 20, 9271 HG De Westereen, Tijdelijke bouwunit Boskwei 20 De Westereen.</meta:user-defined>
    <dc:language>nl</dc:language>
    <meta:user-defined meta:name="DC.title">Besluit op aanvraag omgevingsvergunning voor het plaatsen van een tijdelijke woonunit aan Boskwei 20, 9271 HG De Westereen, Tijdelijke bouwunit Boskwei 20 De Westere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95</meta:user-defined>
    <meta:user-defined meta:name="OVERHEIDop.publicationIssue">95473</meta:user-defined>
    <meta:user-defined meta:name="OVERHEIDop.GmbID/DC.identifier">gmb-2025-95473</meta:user-defined>
    <meta:user-defined meta:name="OVERHEIDop.versieInformatie"/>
  </office:meta>
</office:document-meta>
</file>