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eveslag 9, 6941SB Intrekking milieuvergunning i.h.k.v. LBV+ regeling, Hoeveslag 9, 6941S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Intrekken Omgevingsvergunning ontvangen. De vergunning is aangevraagd voor Intrekking milieuvergunning i.h.k.v. LBV+ regeling op locatie Hoeveslag 9, 6941SB Didam.</text:p>
            <text:p text:style-name="common-al">De aanvraag is geregistreerd onder zaaknummer Z2025-00000202.</text:p>
            <text:p text:style-name="common-al">
            <text:span text:style-name="nadrukvet">Waarom publiceert de gemeente Montferland dit bericht?</text:span>
          </text:p>
            <text:p text:style-name="common-al">Een Intrekk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547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7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7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02</meta:user-defined>
    <meta:user-defined meta:name="DCTERMS.abstract">Betreft: aanvraag op locatie Hoeveslag 9, 6941SB Didam</meta:user-defined>
    <dc:language>nl</dc:language>
    <meta:user-defined meta:name="OVERHEIDop.locatietype/OVERHEIDop.gebiedsmarkering">Punt</meta:user-defined>
    <meta:user-defined meta:name="DC.title">Aanvraag vergunning voor Hoeveslag 9, 6941SB Intrekking milieuvergunning i.h.k.v. LBV+ regeling, Hoeveslag 9, 6941SB Di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71</meta:user-defined>
    <meta:user-defined meta:name="OVERHEIDop.GmbID/DC.identifier">gmb-2025-95471</meta:user-defined>
    <meta:user-defined meta:name="OVERHEIDop.versieInformatie"/>
  </office:meta>
</office:document-meta>
</file>