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lopen van schutting en bouwen van nieuwbouwwoning, Jan van Boendalelaan 28 5615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882 </text:p>
            <text:p text:style-name="common-al"> Omschrijving: slopen van schutting en bouwen van nieuwbouw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Boendalelaan 28 5615KD Eindhoven</text:p>
              </text:list-item>
            </text:list>
            <text:p text:style-name="common-al"> Soort aanvraag: Bouwactiviteit (ruimtelijk deel), Slopen (binnenplanse omgevingsplanactiviteit)  </text:p>
            <text:p text:style-name="common-al"> Datum binnenkomst: 03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4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2</meta:user-defined>
    <meta:user-defined meta:name="DCTERMS.abstract">slopen van schutting en bouwen van nieuwbouw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slopen van schutting en bouwen van nieuwbouwwoning, Jan van Boendalelaan 28 5615KD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68</meta:user-defined>
    <meta:user-defined meta:name="OVERHEIDop.GmbID/DC.identifier">gmb-2025-95468</meta:user-defined>
    <meta:user-defined meta:name="OVERHEIDop.versieInformatie"/>
  </office:meta>
</office:document-meta>
</file>