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nieuwe huisaansluitingen aan de Langestreek 122 en 126 (zaaknr. 4602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et aanbrengen nieuwe huisaansluitingen aan de Langestreek 122 en 126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25 februari 2025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common-al">U kunt nu alvast de aanvraag van de vergunning bekijken en hierover vragen stellen. Hiervoor kunt u bellen met de gemeente Schiermonnikoog. Dit kan via het telefoonnummer 0519-535050 of via postbus20@schiermonnikoog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9546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6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6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026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aanbrengen nieuwe huisaansluitingen aan de Langestreek 122 en 126 (zaaknr. 460267)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464</meta:user-defined>
    <meta:user-defined meta:name="OVERHEIDop.GmbID/DC.identifier">gmb-2025-95464</meta:user-defined>
    <meta:user-defined meta:name="OVERHEIDop.versieInformatie"/>
  </office:meta>
</office:document-meta>
</file>