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een woning aan Cartier van Disselstraat 8A en 8B 4835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6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4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635</meta:user-defined>
    <meta:user-defined meta:name="DCTERMS.abstract">het splitsen van een woning</meta:user-defined>
    <dc:language>nl</dc:language>
    <meta:user-defined meta:name="DC.title">Omgevingsvergunning verleend voor het splitsen van een woning aan Cartier van Disselstraat 8A en 8B 4835KD Breda</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94</meta:user-defined>
    <meta:user-defined meta:name="OVERHEIDop.publicationIssue">95462</meta:user-defined>
    <meta:user-defined meta:name="OVERHEIDop.GmbID/DC.identifier">gmb-2025-95462</meta:user-defined>
    <meta:user-defined meta:name="OVERHEIDop.versieInformatie"/>
  </office:meta>
</office:document-meta>
</file>